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Pictures/20000046000675C00003C959D70104D9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644cm" fo:margin-left="-0.123cm" style:page-number="auto" table:align="left" style:writing-mode="lr-tb"/>
    </style:style>
    <style:style style:name="Tableau1.A" style:family="table-column">
      <style:table-column-properties style:column-width="4.304cm"/>
    </style:style>
    <style:style style:name="Tableau1.B" style:family="table-column">
      <style:table-column-properties style:column-width="0.074cm"/>
    </style:style>
    <style:style style:name="Tableau1.C" style:family="table-column">
      <style:table-column-properties style:column-width="4.93cm"/>
    </style:style>
    <style:style style:name="Tableau1.D" style:family="table-column">
      <style:table-column-properties style:column-width="3.002cm"/>
    </style:style>
    <style:style style:name="Tableau1.E" style:family="table-column">
      <style:table-column-properties style:column-width="2.376cm"/>
    </style:style>
    <style:style style:name="Tableau1.F" style:family="table-column">
      <style:table-column-properties style:column-width="1.626cm"/>
    </style:style>
    <style:style style:name="Tableau1.G" style:family="table-column">
      <style:table-column-properties style:column-width="2.826cm"/>
    </style:style>
    <style:style style:name="Tableau1.H" style:family="table-column">
      <style:table-column-properties style:column-width="0.5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H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5" style:family="table-row">
      <style:table-row-properties style:row-height="2.117cm" fo:keep-together="auto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H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" style:family="table" style:master-page-name="Conversion_20_1">
      <style:table-properties style:width="15.028cm" fo:margin-left="-0.123cm" style:page-number="auto" table:align="left" style:writing-mode="lr-tb"/>
    </style:style>
    <style:style style:name="Tableau2.A" style:family="table-column">
      <style:table-column-properties style:column-width="15.0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627cm" fo:margin-left="-0.132cm" table:align="left" style:writing-mode="lr-tb"/>
    </style:style>
    <style:style style:name="Tableau3.A" style:family="table-column">
      <style:table-column-properties style:column-width="15.02cm"/>
    </style:style>
    <style:style style:name="Tableau3.B" style:family="table-column">
      <style:table-column-properties style:column-width="4.6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9.639cm" fo:margin-left="-0.123cm" table:align="left" style:writing-mode="lr-tb"/>
    </style:style>
    <style:style style:name="Tableau4.A" style:family="table-column">
      <style:table-column-properties style:column-width="4.3cm"/>
    </style:style>
    <style:style style:name="Tableau4.B" style:family="table-column">
      <style:table-column-properties style:column-width="15.236cm"/>
    </style:style>
    <style:style style:name="Tableau4.C" style:family="table-column">
      <style:table-column-properties style:column-width="0.10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C2" style:family="table-cell">
      <style:table-cell-properties fo:padding="0cm" fo:border="none"/>
    </style:style>
    <style:style style:name="Tableau5" style:family="table">
      <style:table-properties style:width="19.602cm" fo:margin-left="-0.132cm" table:align="left" style:writing-mode="lr-tb"/>
    </style:style>
    <style:style style:name="Tableau5.A" style:family="table-column">
      <style:table-column-properties style:column-width="15.002cm"/>
    </style:style>
    <style:style style:name="Tableau5.B" style:family="table-column">
      <style:table-column-properties style:column-width="4.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Footnote">
      <style:text-properties style:font-name="Arial" fo:font-size="8pt" officeooo:rsid="002e1398" officeooo:paragraph-rsid="002e1398" style:font-size-asian="7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rsid="00281ef4" officeooo:paragraph-rsid="003696e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1eeae4"/>
    </style:style>
    <style:style style:name="P5" style:family="paragraph" style:parent-style-name="Plain_20_Text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font-name="Arial" fo:font-size="10pt" fo:language="fr" fo:country="FR" officeooo:paragraph-rsid="00356b27" style:font-name-asian="Times New Roman" style:font-size-asian="10pt" style:font-name-complex="Times New Roman" style:font-size-complex="10pt"/>
    </style:style>
    <style:style style:name="P6" style:family="paragraph" style:parent-style-name="Plain_20_Text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font-name="Arial" fo:font-size="10pt" fo:language="fr" fo:country="FR" officeooo:rsid="00281ef4" officeooo:paragraph-rsid="00356b27" style:font-name-asian="Times New Roman" style:font-size-asian="10pt" style:font-name-complex="Times New Roman" style:font-size-complex="10pt"/>
    </style:style>
    <style:style style:name="P7" style:family="paragraph" style:parent-style-name="Footnote">
      <style:text-properties style:font-name="Arial" fo:font-size="8pt" officeooo:rsid="002f6f30" officeooo:paragraph-rsid="00317866" style:font-size-asian="7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officeooo:paragraph-rsid="00281ef4" style:font-size-asian="10pt" style:font-size-complex="10pt"/>
    </style:style>
    <style:style style:name="P9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281ef4" officeooo:paragraph-rsid="0034402e" style:font-size-asian="10pt" style:font-size-complex="10pt"/>
    </style:style>
    <style:style style:name="P10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281ef4" officeooo:paragraph-rsid="0038058a" style:font-size-asian="10pt" style:font-size-complex="10pt"/>
    </style:style>
    <style:style style:name="P11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normal" officeooo:rsid="0021c9ec" officeooo:paragraph-rsid="003696e0" style:font-size-asian="10pt" style:font-style-asian="normal" style:font-size-complex="10pt" style:font-style-complex="normal"/>
    </style:style>
    <style:style style:name="P12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21c9ec" officeooo:paragraph-rsid="003696e0" style:font-size-asian="10pt" style:font-style-asian="italic" style:font-size-complex="10pt" style:font-style-complex="italic"/>
    </style:style>
    <style:style style:name="P13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281ef4" officeooo:paragraph-rsid="003696e0" style:font-size-asian="10pt" style:font-style-asian="italic" style:font-size-complex="10pt" style:font-style-complex="italic"/>
    </style:style>
    <style:style style:name="P14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696e0" style:font-size-asian="10pt" style:font-size-complex="10pt"/>
    </style:style>
    <style:style style:name="P15" style:family="paragraph" style:parent-style-name="Footnote">
      <style:text-properties style:font-name="Arial" fo:font-size="8pt" officeooo:rsid="00248798" officeooo:paragraph-rsid="00248798" style:font-size-asian="8pt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34402e" officeooo:paragraph-rsid="00356b27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2a86c6" officeooo:paragraph-rsid="00356b27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8058a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248798" officeooo:paragraph-rsid="0038058a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normal" officeooo:rsid="00248798" officeooo:paragraph-rsid="0038058a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normal" officeooo:rsid="0025ef91" officeooo:paragraph-rsid="0038058a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paragraph-rsid="0038058a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25ef91" officeooo:paragraph-rsid="0038058a" style:font-size-asian="10pt" style:font-size-complex="10pt"/>
    </style:style>
    <style:style style:name="P25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356b27" style:font-size-asian="10pt" style:font-size-complex="10pt"/>
    </style:style>
    <style:style style:name="P26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27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rsid="0025ef91" officeooo:paragraph-rsid="00356b27" style:font-size-asian="10pt" style:font-size-complex="10pt"/>
    </style:style>
    <style:style style:name="P28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rsid="00248798" officeooo:paragraph-rsid="001eeae4" style:font-size-asian="10pt" style:font-size-complex="10pt"/>
    </style:style>
    <style:style style:name="P29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rsid="00248798" officeooo:paragraph-rsid="0025ef91" style:font-size-asian="10pt" style:font-size-complex="10pt"/>
    </style:style>
    <style:style style:name="P30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34402e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4402e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34402e" officeooo:paragraph-rsid="0034402e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normal" officeooo:rsid="0025ef91" officeooo:paragraph-rsid="001eeae4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cd756" officeooo:paragraph-rsid="001eeae4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25ef91" officeooo:paragraph-rsid="001eeae4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officeooo:paragraph-rsid="001eeae4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tyle="normal" officeooo:rsid="003c44b1" officeooo:paragraph-rsid="001eeae4" fo:background-color="transparent" style:font-style-asian="normal" style:font-name-complex="Arial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tyle="normal" officeooo:rsid="0019ab85" officeooo:paragraph-rsid="001eeae4" fo:background-color="transparent" style:font-style-asian="normal" style:font-name-complex="Arial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normal" officeooo:paragraph-rsid="001eeae4" fo:background-color="transparent" style:font-size-asian="10pt" style:font-style-asian="normal" style:font-name-complex="Arial" style:font-size-complex="10pt" style:font-style-complex="normal"/>
    </style:style>
    <style:style style:name="P40" style:family="paragraph" style:parent-style-name="Standard">
      <style:paragraph-properties fo:margin-left="1.041cm" fo:margin-right="0.009cm" fo:text-align="justify" style:justify-single-word="false" fo:text-indent="0cm" style:auto-text-indent="false"/>
      <style:text-properties fo:color="#000000" style:font-name="Arial" fo:font-size="10pt" officeooo:paragraph-rsid="00356b27" style:font-size-asian="10pt" style:font-size-complex="10pt"/>
    </style:style>
    <style:style style:name="P41" style:family="paragraph" style:parent-style-name="Footnote">
      <style:text-properties style:font-name="Arial" fo:font-size="8pt" style:font-size-asian="8pt" style:font-size-complex="8pt"/>
    </style:style>
    <style:style style:name="P42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officeooo:paragraph-rsid="00356b27" style:font-size-asian="10pt" style:font-size-complex="10pt"/>
    </style:style>
    <style:style style:name="P43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4e96f" officeooo:paragraph-rsid="00356b27" fo:background-color="transparent" style:font-size-asian="10pt" style:font-style-asian="normal" style:font-name-complex="Arial" style:font-size-complex="10pt" style:font-style-complex="normal"/>
    </style:style>
    <style:style style:name="P44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4e96f" officeooo:paragraph-rsid="001eeae4" fo:background-color="transparent" style:font-size-asian="10pt" style:font-style-asian="normal" style:font-name-complex="Arial" style:font-size-complex="10pt" style:font-style-complex="normal"/>
    </style:style>
    <style:style style:name="P45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363ea" officeooo:paragraph-rsid="001eeae4" fo:background-color="transparent" style:font-size-asian="10pt" style:font-style-asian="normal" style:font-name-complex="Arial" style:font-size-complex="10pt" style:font-style-complex="normal"/>
    </style:style>
    <style:style style:name="P46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officeooo:rsid="002363ea" officeooo:paragraph-rsid="00356b27" style:font-size-asian="10pt" style:font-size-complex="10pt"/>
    </style:style>
    <style:style style:name="P47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363ea" officeooo:paragraph-rsid="00356b27" fo:background-color="transparent" style:font-size-asian="10pt" style:font-style-asian="normal" style:font-name-complex="Arial" style:font-size-complex="10pt" style:font-style-complex="normal"/>
    </style:style>
    <style:style style:name="P48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officeooo:paragraph-rsid="00356b27" style:font-size-asian="10pt" style:font-size-complex="10pt"/>
    </style:style>
    <style:style style:name="P49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4e96f" officeooo:paragraph-rsid="00356b27" fo:background-color="transparent" style:font-size-asian="10pt" style:font-style-asian="normal" style:font-name-complex="Arial" style:font-size-complex="10pt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rsid="0024e96f" officeooo:paragraph-rsid="001eeae4" style:font-size-asian="10pt" style:font-weight-asian="bold" style:font-size-complex="10pt"/>
    </style:style>
    <style:style style:name="P52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" fo:font-size="10pt" officeooo:paragraph-rsid="001eeae4" style:font-size-asian="10pt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495c2" officeooo:paragraph-rsid="001eeae4" style:font-size-asian="10pt" style:font-size-complex="10pt"/>
    </style:style>
    <style:style style:name="P56" style:family="paragraph" style:parent-style-name="Standard" style:list-style-name="L1">
      <style:paragraph-properties fo:text-align="justify" style:justify-single-word="false"/>
      <style:text-properties fo:color="#000000" style:font-name="Arial" fo:font-size="10pt" officeooo:rsid="000495c2" officeooo:paragraph-rsid="001eeae4" style:font-size-asian="10pt" style:font-size-complex="10pt"/>
    </style:style>
    <style:style style:name="P57" style:family="paragraph" style:parent-style-name="Footnote">
      <style:paragraph-properties fo:text-align="justify" style:justify-single-word="false"/>
      <style:text-properties style:font-name="Arial" fo:font-size="8pt" officeooo:paragraph-rsid="0024e96f" style:font-size-asian="8pt" style:font-size-complex="8pt"/>
    </style:style>
    <style:style style:name="P58" style:family="paragraph" style:parent-style-name="Standard">
      <style:paragraph-properties fo:text-align="center" style:justify-single-word="false"/>
      <style:text-properties fo:color="#000000" style:font-name="Arial" fo:font-size="10pt" officeooo:rsid="0024e96f" officeooo:paragraph-rsid="001eeae4" style:font-size-asian="10pt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officeooo:paragraph-rsid="003696e0" style:font-size-asian="10pt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003696e0" style:font-size-asian="10pt" style:font-weight-asian="bold" style:font-size-complex="10pt"/>
    </style:style>
    <style:style style:name="P61" style:family="paragraph" style:parent-style-name="Standard">
      <style:text-properties fo:color="#000000" style:font-name="Arial" fo:font-size="10pt" officeooo:paragraph-rsid="001eeae4" style:font-size-asian="10pt" style:font-size-complex="10pt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officeooo:paragraph-rsid="001eeae4" style:font-size-asian="10pt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361c75" officeooo:paragraph-rsid="00361c75" style:font-size-asian="10pt" style:font-size-complex="10pt"/>
    </style:style>
    <style:style style:name="P64" style:family="paragraph" style:parent-style-name="Footnote">
      <style:text-properties style:font-name="Arial" fo:font-size="8pt" officeooo:rsid="0024e96f" officeooo:paragraph-rsid="0024e96f" style:font-size-asian="8pt" style:font-size-complex="8pt"/>
    </style:style>
    <style:style style:name="P65" style:family="paragraph" style:parent-style-name="Footnote">
      <style:paragraph-properties fo:text-align="justify" style:justify-single-word="false"/>
      <style:text-properties style:font-name="Arial" fo:font-size="8pt" style:font-size-asian="8pt" style:font-size-complex="8pt"/>
    </style:style>
    <style:style style:name="P66" style:family="paragraph" style:parent-style-name="Footnote">
      <style:paragraph-properties fo:text-align="justify" style:justify-single-word="false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29c72" officeooo:paragraph-rsid="001eeae4" style:font-size-asian="10pt" style:font-size-complex="10pt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029c72" officeooo:paragraph-rsid="001eeae4" fo:background-color="transparent" style:font-size-asian="10pt" style:font-style-asian="italic" style:font-name-complex="Arial" style:font-size-complex="10pt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61c75" style:font-size-asian="10pt" style:font-size-complex="10pt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361c75" officeooo:paragraph-rsid="00361c75" fo:background-color="transparent" style:font-size-asian="10pt" style:font-style-asian="italic" style:font-name-complex="Arial" style:font-size-complex="10pt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029c72" officeooo:paragraph-rsid="00361c75" fo:background-color="transparent" style:font-size-asian="10pt" style:font-style-asian="italic" style:font-name-complex="Arial" style:font-size-complex="10pt"/>
    </style:style>
    <style:style style:name="P7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61c75"/>
    </style:style>
    <style:style style:name="P73" style:family="paragraph" style:parent-style-name="Standard">
      <style:paragraph-properties fo:text-align="center" style:justify-single-word="false"/>
      <style:text-properties fo:color="#000000" style:font-name="Arial" fo:font-size="10pt" officeooo:paragraph-rsid="001eeae4" style:font-size-asian="10pt" style:font-size-complex="10pt"/>
    </style:style>
    <style:style style:name="P74" style:family="paragraph" style:parent-style-name="Text_20_body">
      <style:paragraph-properties fo:margin-left="0cm" fo:margin-right="0cm" fo:text-indent="1.249cm" style:auto-text-indent="false"/>
      <style:text-properties fo:color="#000000" style:font-name="Arial" fo:font-size="10pt" officeooo:paragraph-rsid="001eeae4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fo:color="#000000" style:font-name="Arial" fo:font-size="10pt" officeooo:paragraph-rsid="0022f155" style:font-size-asian="10pt" style:font-size-complex="10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fo:font-style="normal" officeooo:paragraph-rsid="001eeae4" fo:background-color="transparent" style:font-size-asian="10pt" style:font-style-asian="normal" style:font-name-complex="Arial" style:font-size-complex="10pt" style:font-style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officeooo:paragraph-rsid="001eeae4" style:font-size-asian="10pt" style:font-size-complex="10pt"/>
    </style:style>
    <style:style style:name="P78" style:family="paragraph" style:parent-style-name="Header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eeae4" fo:background-color="transparent" style:font-size-asian="10pt" style:font-style-asian="italic" style:font-name-complex="Arial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81" style:family="paragraph" style:parent-style-name="Standard">
      <style:paragraph-properties fo:text-align="center" style:justify-single-word="false"/>
      <style:text-properties style:font-name="Arial" officeooo:paragraph-rsid="00281ef4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text-align="center" style:justify-single-word="false"/>
      <style:text-properties officeooo:paragraph-rsid="001eeae4"/>
    </style:style>
    <style:style style:name="P84" style:family="paragraph" style:parent-style-name="Standard">
      <style:paragraph-properties fo:text-align="center" style:justify-single-word="false" style:snap-to-layout-grid="false"/>
    </style:style>
    <style:style style:name="P85" style:family="paragraph" style:parent-style-name="Standard">
      <style:paragraph-properties fo:text-align="end" style:justify-single-word="false" style:snap-to-layout-grid="false"/>
    </style:style>
    <style:style style:name="P86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88" style:family="paragraph" style:parent-style-name="Standard">
      <style:paragraph-properties fo:text-align="justify" style:justify-single-word="false"/>
      <style:text-properties fo:color="#000000" style:font-name="Arial" fo:font-size="10pt" officeooo:paragraph-rsid="003696e0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fo:color="#000000" style:font-name="Arial" fo:font-size="10pt" officeooo:paragraph-rsid="001eeae4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fo:color="#000000" style:font-name="Arial" fo:font-size="10pt" officeooo:paragraph-rsid="0022f155" style:font-size-asian="10pt" style:font-size-complex="10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officeooo:paragraph-rsid="001eeae4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0pt" officeooo:paragraph-rsid="00356b27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" fo:font-size="10pt" officeooo:paragraph-rsid="00361c75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fo:color="#000000" style:font-name="Arial" fo:font-size="10pt" officeooo:paragraph-rsid="00410e48" style:font-size-asian="10pt" style:font-size-complex="10pt"/>
    </style:style>
    <style:style style:name="P95" style:family="paragraph" style:parent-style-name="Standard">
      <style:paragraph-properties fo:text-align="center" style:justify-single-word="false"/>
      <style:text-properties fo:color="#000000" style:font-name="Arial" fo:font-size="10pt" officeooo:paragraph-rsid="00281ef4" style:font-size-asian="10pt" style:font-size-complex="10pt"/>
    </style:style>
    <style:style style:name="P96" style:family="paragraph" style:parent-style-name="Standard">
      <style:paragraph-properties fo:text-align="center" style:justify-single-word="false"/>
      <style:text-properties fo:color="#000000" style:font-name="Arial" fo:font-size="10pt" officeooo:paragraph-rsid="001eeae4" style:font-size-asian="10pt" style:font-size-complex="10pt"/>
    </style:style>
    <style:style style:name="P97" style:family="paragraph" style:parent-style-name="Standard">
      <style:paragraph-properties fo:text-align="center" style:justify-single-word="false"/>
      <style:text-properties fo:color="#000000" style:font-name="Arial" fo:font-size="10pt" officeooo:paragraph-rsid="00356b27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color="#000000" style:font-name="Arial" fo:font-size="10pt" officeooo:rsid="0024e96f" officeooo:paragraph-rsid="001eeae4" style:font-size-asian="10pt" style:font-size-complex="10pt"/>
    </style:style>
    <style:style style:name="P99" style:family="paragraph" style:parent-style-name="Standard">
      <style:text-properties fo:color="#000000" style:font-name="Arial" fo:font-size="10pt" officeooo:paragraph-rsid="001eeae4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fo:color="#000000" style:font-name="Arial" fo:font-size="10pt" officeooo:rsid="001fe51f" officeooo:paragraph-rsid="001eeae4" style:font-size-asian="10pt" style:font-size-complex="10pt"/>
    </style:style>
    <style:style style:name="P101" style:family="paragraph" style:parent-style-name="Standard">
      <style:text-properties fo:color="#000000" style:font-name="Arial" fo:font-size="10pt" officeooo:paragraph-rsid="003696e0" style:font-size-asian="10pt" style:font-size-complex="10pt"/>
    </style:style>
    <style:style style:name="P102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rsid="0024e96f" officeooo:paragraph-rsid="001eeae4" style:font-size-asian="10pt" style:font-weight-asian="bold" style:font-size-complex="10pt"/>
    </style:style>
    <style:style style:name="P103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104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105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356b27" style:font-size-asian="10pt" style:font-weight-asian="bold" style:font-size-complex="10pt"/>
    </style:style>
    <style:style style:name="P106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361c75" style:font-size-asian="10pt" style:font-weight-asian="bold" style:font-size-complex="10pt"/>
    </style:style>
    <style:style style:name="P107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3696e0" style:font-size-asian="10pt" style:font-weight-asian="bold" style:font-size-complex="10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109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356b27" style:font-size-asian="10pt" style:font-weight-asian="bold" style:font-size-complex="10pt"/>
    </style:style>
    <style:style style:name="P110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paragraph-rsid="001eeae4" fo:background-color="transparent" style:font-size-asian="10pt" style:font-style-asian="normal" style:font-name-complex="Arial" style:font-size-complex="10pt" style:font-style-complex="normal"/>
    </style:style>
    <style:style style:name="P111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363ea" officeooo:paragraph-rsid="001eeae4" fo:background-color="transparent" style:font-size-asian="10pt" style:font-style-asian="normal" style:font-name-complex="Arial" style:font-size-complex="10pt" style:font-style-complex="normal"/>
    </style:style>
    <style:style style:name="P112" style:family="paragraph" style:parent-style-name="Standard">
      <style:paragraph-properties fo:text-align="end" style:justify-single-word="false" style:snap-to-layout-grid="false"/>
      <style:text-properties fo:color="#000000" style:font-name="Arial" fo:language="en" fo:country="US" fo:font-style="italic" officeooo:paragraph-rsid="001eeae4" style:font-style-asian="italic" style:font-style-complex="italic"/>
    </style:style>
    <style:style style:name="P113" style:family="paragraph" style:parent-style-name="Standard">
      <style:paragraph-properties fo:text-align="end" style:justify-single-word="false"/>
      <style:text-properties fo:color="#000000" style:font-name="Arial" fo:language="fr" fo:country="FR" fo:font-style="italic" officeooo:rsid="00220a6c" officeooo:paragraph-rsid="001eeae4" style:font-style-asian="italic" style:font-style-complex="italic"/>
    </style:style>
    <style:style style:name="P114" style:family="paragraph" style:parent-style-name="Standard">
      <style:paragraph-properties fo:text-align="end" style:justify-single-word="false" style:snap-to-layout-grid="false"/>
      <style:text-properties fo:color="#000000" style:font-name="Arial" fo:language="fr" fo:country="FR" fo:font-style="italic" officeooo:rsid="00220a6c" officeooo:paragraph-rsid="001eeae4" style:font-style-asian="italic" style:font-style-complex="italic"/>
    </style:style>
    <style:style style:name="P115" style:family="paragraph" style:parent-style-name="Standard">
      <style:paragraph-properties style:snap-to-layout-grid="false"/>
    </style:style>
    <style:style style:name="P116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1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style:font-name-complex="Arial"/>
    </style:style>
    <style:style style:name="P118" style:family="paragraph" style:parent-style-name="Standard">
      <style:paragraph-properties fo:margin-top="0cm" fo:margin-bottom="0.847cm" style:contextual-spacing="false" fo:text-align="end" style:justify-single-word="false"/>
      <style:text-properties fo:font-size="8pt" style:font-size-asian="8pt"/>
    </style:style>
    <style:style style:name="P119" style:family="paragraph" style:parent-style-name="Footnote">
      <style:text-properties style:font-name="Arial" fo:font-size="8pt" officeooo:rsid="002e1398" officeooo:paragraph-rsid="002e1398" style:font-size-asian="7pt" style:font-size-complex="8pt"/>
    </style:style>
    <style:style style:name="P120" style:family="paragraph" style:parent-style-name="Footnote">
      <style:text-properties style:font-name="Arial" fo:font-size="8pt" officeooo:rsid="002f6f30" officeooo:paragraph-rsid="00317866" style:font-size-asian="7pt" style:font-size-complex="8pt"/>
    </style:style>
    <style:style style:name="P121" style:family="paragraph" style:parent-style-name="Footnote">
      <style:text-properties style:font-name="Arial" fo:font-size="8pt" style:font-size-asian="8pt" style:font-size-complex="8pt"/>
    </style:style>
    <style:style style:name="P122" style:family="paragraph" style:parent-style-name="Footnote">
      <style:text-properties style:font-name="Arial" fo:font-size="8pt" officeooo:rsid="00248798" officeooo:paragraph-rsid="00248798" style:font-size-asian="8pt" style:font-size-complex="8pt"/>
    </style:style>
    <style:style style:name="P123" style:family="paragraph" style:parent-style-name="Footnote">
      <style:paragraph-properties fo:text-align="justify" style:justify-single-word="false"/>
      <style:text-properties style:font-name="Arial" fo:font-size="8pt" style:font-size-asian="8pt" style:font-size-complex="8pt"/>
    </style:style>
    <style:style style:name="P124" style:family="paragraph" style:parent-style-name="Footnote">
      <style:paragraph-properties fo:text-align="justify" style:justify-single-word="false"/>
      <style:text-properties style:font-name="Arial" fo:font-size="8pt" officeooo:paragraph-rsid="0024e96f" style:font-size-asian="8pt" style:font-size-complex="8pt"/>
    </style:style>
    <style:style style:name="P125" style:family="paragraph" style:parent-style-name="Footnote">
      <style:text-properties style:font-name="Arial" fo:font-size="8pt" officeooo:rsid="0024e96f" officeooo:paragraph-rsid="0024e96f" style:font-size-asian="8pt" style:font-size-complex="8pt"/>
    </style:style>
    <style:style style:name="P126" style:family="paragraph" style:parent-style-name="Footnote">
      <style:paragraph-properties fo:text-align="justify" style:justify-single-word="false"/>
    </style:style>
    <style:style style:name="P127" style:family="paragraph" style:parent-style-name="Plain_20_Text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font-name="Arial" fo:font-size="10pt" fo:language="fr" fo:country="FR" officeooo:paragraph-rsid="00356b27" style:font-name-asian="Times New Roman" style:font-size-asian="10pt" style:font-name-complex="Times New Roman" style:font-size-complex="10pt"/>
    </style:style>
    <style:style style:name="P128" style:family="paragraph" style:parent-style-name="Plain_20_Text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font-name="Arial" fo:font-size="10pt" fo:language="fr" fo:country="FR" officeooo:rsid="00281ef4" officeooo:paragraph-rsid="00356b27" style:font-name-asian="Times New Roman" style:font-size-asian="10pt" style:font-name-complex="Times New Roman" style:font-size-complex="10pt"/>
    </style:style>
    <style:style style:name="P129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4402e" style:font-size-asian="10pt" style:font-size-complex="10pt"/>
    </style:style>
    <style:style style:name="P130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8058a" style:font-size-asian="10pt" style:font-size-complex="10pt"/>
    </style:style>
    <style:style style:name="P131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696e0" style:font-size-asian="10pt" style:font-size-complex="10pt"/>
    </style:style>
    <style:style style:name="P132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281ef4" officeooo:paragraph-rsid="0034402e" style:font-size-asian="10pt" style:font-size-complex="10pt"/>
    </style:style>
    <style:style style:name="P133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21c9ec" officeooo:paragraph-rsid="00356b27" style:font-size-asian="10pt" style:font-style-asian="italic" style:font-size-complex="10pt" style:font-style-complex="italic"/>
    </style:style>
    <style:style style:name="P1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34402e" officeooo:paragraph-rsid="00356b27" style:font-size-asian="10pt" style:font-size-complex="10pt"/>
    </style:style>
    <style:style style:name="P1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1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8058a" style:font-size-asian="10pt" style:font-size-complex="10pt"/>
    </style:style>
    <style:style style:name="P1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4402e" style:font-size-asian="10pt" style:font-size-complex="10pt"/>
    </style:style>
    <style:style style:name="P1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61c75" style:font-size-asian="10pt" style:font-size-complex="10pt"/>
    </style:style>
    <style:style style:name="P1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56b27" style:font-size-asian="10pt" style:font-size-complex="10pt"/>
    </style:style>
    <style:style style:name="P14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2a86c6" officeooo:paragraph-rsid="00356b27" style:font-size-asian="10pt" style:font-size-complex="10pt"/>
    </style:style>
    <style:style style:name="P1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495c2" officeooo:paragraph-rsid="001eeae4" style:font-size-asian="10pt" style:font-size-complex="10pt"/>
    </style:style>
    <style:style style:name="P1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495c2" officeooo:paragraph-rsid="00356b27" style:font-size-asian="10pt" style:font-size-complex="10pt"/>
    </style:style>
    <style:style style:name="P1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361c75" officeooo:paragraph-rsid="00361c75" style:font-size-asian="10pt" style:font-size-complex="10pt"/>
    </style:style>
    <style:style style:name="P14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29c72" officeooo:paragraph-rsid="001eeae4" style:font-size-asian="10pt" style:font-size-complex="10pt"/>
    </style:style>
    <style:style style:name="P1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29c72" officeooo:paragraph-rsid="00361c75" style:font-size-asian="10pt" style:font-size-complex="10pt"/>
    </style:style>
    <style:style style:name="P146" style:family="paragraph" style:parent-style-name="Standard">
      <style:paragraph-properties fo:margin-left="0cm" fo:margin-right="0cm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1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248798" officeooo:paragraph-rsid="0038058a" style:font-size-asian="10pt" style:font-style-asian="italic" style:font-size-complex="10pt" style:font-style-complex="italic"/>
    </style:style>
    <style:style style:name="P1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029c72" officeooo:paragraph-rsid="001eeae4" fo:background-color="transparent" style:font-size-asian="10pt" style:font-style-asian="italic" style:font-name-complex="Arial" style:font-size-complex="10pt"/>
    </style:style>
    <style:style style:name="P1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029c72" officeooo:paragraph-rsid="00361c75" fo:background-color="transparent" style:font-size-asian="10pt" style:font-style-asian="italic" style:font-name-complex="Arial" style:font-size-complex="10pt"/>
    </style:style>
    <style:style style:name="P150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color="#000000" style:font-name="Arial" fo:font-size="10pt" fo:font-style="italic" officeooo:rsid="00029c72" officeooo:paragraph-rsid="001eeae4" fo:background-color="transparent" style:font-size-asian="10pt" style:font-style-asian="italic" style:font-name-complex="Arial" style:font-size-complex="10pt"/>
    </style:style>
    <style:style style:name="P151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color="#000000" style:font-name="Arial" fo:font-size="10pt" fo:font-style="italic" officeooo:rsid="00029c72" officeooo:paragraph-rsid="00361c75" fo:background-color="transparent" style:font-size-asian="10pt" style:font-style-asian="italic" style:font-name-complex="Arial" style:font-size-complex="10pt"/>
    </style:style>
    <style:style style:name="P1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029c72" officeooo:paragraph-rsid="00356b27" fo:background-color="transparent" style:font-size-asian="10pt" style:font-style-asian="italic" style:font-name-complex="Arial" style:font-size-complex="10pt"/>
    </style:style>
    <style:style style:name="P153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363ea" officeooo:paragraph-rsid="00356b27" fo:background-color="transparent" style:font-size-asian="10pt" style:font-style-asian="normal" style:font-name-complex="Arial" style:font-size-complex="10pt" style:font-style-complex="normal"/>
    </style:style>
    <style:style style:name="P154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2363ea" officeooo:paragraph-rsid="00356b27" fo:background-color="transparent" style:font-size-asian="10pt" style:font-style-asian="normal" style:font-weight-asian="bold" style:font-name-complex="Arial" style:font-size-complex="10pt" style:font-style-complex="normal"/>
    </style:style>
    <style:style style:name="P155" style:family="paragraph" style:parent-style-name="Standard">
      <style:paragraph-properties fo:margin-left="0cm" fo:margin-right="0cm" fo:text-indent="1cm" style:auto-text-indent="false"/>
      <style:text-properties fo:color="#000000" style:font-name="Arial" fo:font-size="10pt" style:text-underline-style="solid" style:text-underline-width="auto" style:text-underline-color="font-color" officeooo:paragraph-rsid="001eeae4" style:font-size-asian="10pt" style:font-size-complex="10pt"/>
    </style:style>
    <style:style style:name="P156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color="#000000" style:font-name="Arial" fo:font-size="10pt" style:text-underline-style="solid" style:text-underline-width="auto" style:text-underline-color="font-color" fo:font-weight="bold" officeooo:paragraph-rsid="00361c75" style:font-size-asian="10pt" style:font-weight-asian="bold" style:font-size-complex="10pt"/>
    </style:style>
    <style:style style:name="P1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officeooo:paragraph-rsid="001eeae4"/>
    </style:style>
    <style:style style:name="P15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61c75"/>
    </style:style>
    <style:style style:name="P159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356b27" style:font-size-asian="10pt" style:font-size-complex="10pt"/>
    </style:style>
    <style:style style:name="P160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161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25ef91" style:font-size-asian="10pt" style:font-size-complex="10pt"/>
    </style:style>
    <style:style style:name="P162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34402e" style:font-size-asian="10pt" style:font-size-complex="10pt"/>
    </style:style>
    <style:style style:name="P163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rsid="00248798" officeooo:paragraph-rsid="00356b27" style:font-size-asian="10pt" style:font-size-complex="10pt"/>
    </style:style>
    <style:style style:name="P164" style:family="paragraph" style:parent-style-name="Standard">
      <style:paragraph-properties fo:margin-left="1.041cm" fo:margin-right="0.009cm" fo:text-align="justify" style:justify-single-word="false" fo:text-indent="0cm" style:auto-text-indent="false"/>
      <style:text-properties fo:color="#000000" style:font-name="Arial" fo:font-size="10pt" officeooo:paragraph-rsid="00356b27" style:font-size-asian="10pt" style:font-size-complex="10pt"/>
    </style:style>
    <style:style style:name="P165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officeooo:paragraph-rsid="00356b27" style:font-size-asian="10pt" style:font-size-complex="10pt"/>
    </style:style>
    <style:style style:name="P166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363ea" officeooo:paragraph-rsid="001eeae4" fo:background-color="transparent" style:font-size-asian="10pt" style:font-style-asian="normal" style:font-name-complex="Arial" style:font-size-complex="10pt" style:font-style-complex="normal"/>
    </style:style>
    <style:style style:name="P167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officeooo:paragraph-rsid="00356b27" style:font-size-asian="10pt" style:font-size-complex="10pt"/>
    </style:style>
    <style:style style:name="P16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officeooo:paragraph-rsid="003696e0" style:font-size-asian="10pt" style:font-size-complex="10pt"/>
    </style:style>
    <style:style style:name="P16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officeooo:paragraph-rsid="001eeae4" style:font-size-asian="10pt" style:font-size-complex="10pt"/>
    </style:style>
    <style:style style:name="P17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003696e0" style:font-size-asian="10pt" style:font-weight-asian="bold" style:font-size-complex="10pt"/>
    </style:style>
    <style:style style:name="P171" style:family="paragraph" style:parent-style-name="Text_20_body">
      <style:paragraph-properties fo:margin-left="0cm" fo:margin-right="0cm" fo:text-indent="1.249cm" style:auto-text-indent="false"/>
      <style:text-properties fo:color="#000000" style:font-name="Arial" fo:font-size="10pt" officeooo:paragraph-rsid="001eeae4" style:font-size-asian="10pt" style:font-size-complex="10pt"/>
    </style:style>
    <style:style style:name="P172" style:family="paragraph" style:parent-style-name="Text_20_body">
      <style:paragraph-properties fo:margin-left="0cm" fo:margin-right="0cm" fo:text-indent="1.249cm" style:auto-text-indent="false"/>
      <style:text-properties fo:color="#000000" style:font-name="Arial" fo:font-size="10pt" officeooo:paragraph-rsid="00361c75" style:font-size-asian="10pt" style:font-size-complex="10pt"/>
    </style:style>
    <style:style style:name="P173" style:family="paragraph" style:parent-style-name="Header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1eeae4"/>
    </style:style>
    <style:style style:name="P174" style:family="paragraph" style:parent-style-name="Header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eeae4" fo:background-color="transparent" style:font-size-asian="10pt" style:font-style-asian="italic" style:font-name-complex="Arial" style:font-size-complex="10pt"/>
    </style:style>
    <style:style style:name="P175" style:family="paragraph" style:parent-style-name="Header">
      <style:paragraph-properties fo:margin-left="1cm" fo:margin-right="0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Arial" fo:font-size="10pt" officeooo:paragraph-rsid="001eeae4" fo:background-color="transparent" style:font-size-asian="10pt" style:font-size-complex="10pt"/>
    </style:style>
    <style:style style:name="P176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eeae4" fo:background-color="transparent" style:font-size-asian="10pt" style:font-style-asian="italic" style:font-name-complex="Arial" style:font-size-complex="10pt"/>
    </style:style>
    <style:style style:name="P177" style:family="paragraph" style:parent-style-name="Standard">
      <style:paragraph-properties fo:margin-top="0.423cm" fo:margin-bottom="0cm" style:contextual-spacing="false"/>
    </style:style>
    <style:style style:name="P178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179" style:family="paragraph" style:parent-style-name="Standard">
      <style:paragraph-properties fo:margin-top="0.141cm" fo:margin-bottom="0cm" style:contextual-spacing="false"/>
    </style:style>
    <style:style style:name="P180" style:family="paragraph" style:parent-style-name="Standard">
      <style:paragraph-properties fo:margin-top="0.141cm" fo:margin-bottom="0cm" style:contextual-spacing="false" fo:text-align="center" style:justify-single-word="false"/>
    </style:style>
    <style:style style:name="P181" style:family="paragraph" style:parent-style-name="Standard">
      <style:paragraph-properties fo:margin-top="0.847cm" fo:margin-bottom="0cm" style:contextual-spacing="false"/>
    </style:style>
    <style:style style:name="P182" style:family="paragraph" style:parent-style-name="Standard">
      <style:paragraph-properties fo:margin-top="1.376cm" fo:margin-bottom="0cm" style:contextual-spacing="false"/>
    </style:style>
    <style:style style:name="P183" style:family="paragraph" style:parent-style-name="Standard">
      <style:paragraph-properties fo:margin-top="0.635cm" fo:margin-bottom="0.212cm" style:contextual-spacing="false"/>
    </style:style>
    <style:style style:name="P184" style:family="paragraph" style:parent-style-name="Standard">
      <style:paragraph-properties fo:margin-top="0.635cm" fo:margin-bottom="0.212cm" style:contextual-spacing="false" style:snap-to-layout-grid="false"/>
    </style:style>
    <style:style style:name="P185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8pt" style:font-size-asian="8pt"/>
    </style:style>
    <style:style style:name="P186" style:family="paragraph" style:parent-style-name="Standard">
      <style:paragraph-properties fo:margin-left="0.009cm" fo:margin-right="4.401cm" fo:text-align="end" style:justify-single-word="false" fo:text-indent="0cm" style:auto-text-indent="false"/>
      <style:text-properties fo:font-size="8pt" style:font-size-asian="8pt"/>
    </style:style>
    <style:style style:name="P187" style:family="paragraph" style:parent-style-name="Standard">
      <style:paragraph-properties fo:text-align="justify" style:justify-single-word="false"/>
      <style:text-properties fo:color="#000000" style:font-name="Arial" fo:font-size="10pt" officeooo:rsid="00281ef4" officeooo:paragraph-rsid="003696e0" style:font-size-asian="10pt" style:font-size-complex="10pt"/>
    </style:style>
    <style:style style:name="P188" style:family="paragraph" style:parent-style-name="Standard" style:list-style-name="L1">
      <style:paragraph-properties fo:text-align="justify" style:justify-single-word="false"/>
      <style:text-properties fo:color="#000000" style:font-name="Arial" fo:font-size="10pt" officeooo:rsid="000495c2" officeooo:paragraph-rsid="001eeae4" style:font-size-asian="10pt" style:font-size-complex="10pt"/>
    </style:style>
    <style:style style:name="P189" style:family="paragraph" style:parent-style-name="Standard" style:list-style-name="L1">
      <style:paragraph-properties fo:text-align="justify" style:justify-single-word="false"/>
      <style:text-properties fo:color="#000000" style:font-name="Arial" fo:font-size="10pt" officeooo:rsid="000495c2" officeooo:paragraph-rsid="00356b27" style:font-size-asian="10pt" style:font-size-complex="10pt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fo:font-style="normal" officeooo:paragraph-rsid="001eeae4" fo:background-color="transparent" style:font-size-asian="10pt" style:font-style-asian="normal" style:font-name-complex="Arial" style:font-size-complex="10pt" style:font-style-complex="normal"/>
    </style:style>
    <style:style style:name="P19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2a86c6" officeooo:paragraph-rsid="00356b27" style:font-size-asian="10pt" style:font-size-complex="10pt"/>
    </style:style>
    <style:style style:name="P19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25ef91" officeooo:paragraph-rsid="0038058a" style:font-size-asian="10pt" style:font-size-complex="10pt"/>
    </style:style>
    <style:style style:name="P19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25ef91" officeooo:paragraph-rsid="001eeae4" style:font-size-asian="10pt" style:font-size-complex="10pt"/>
    </style:style>
    <style:style style:name="P19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cd756" officeooo:paragraph-rsid="001eeae4" style:font-size-asian="10pt" style:font-size-complex="10pt"/>
    </style:style>
    <style:style style:name="P19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19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29c72" officeooo:paragraph-rsid="00361c75" style:font-size-asian="10pt" style:font-size-complex="10pt"/>
    </style:style>
    <style:style style:name="P19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248798" officeooo:paragraph-rsid="0038058a" style:font-size-asian="10pt" style:font-style-asian="italic" style:font-size-complex="10pt" style:font-style-complex="italic"/>
    </style:style>
    <style:style style:name="P19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paragraph-rsid="0038058a" style:font-size-asian="10pt" style:font-style-asian="italic" style:font-size-complex="10pt" style:font-style-complex="italic"/>
    </style:style>
    <style:style style:name="P19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34402e" officeooo:paragraph-rsid="0034402e" style:font-size-asian="10pt" style:font-style-asian="italic" style:font-size-complex="10pt" style:font-style-complex="italic"/>
    </style:style>
    <style:style style:name="P20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361c75" officeooo:paragraph-rsid="00361c75" fo:background-color="transparent" style:font-size-asian="10pt" style:font-style-asian="italic" style:font-name-complex="Arial" style:font-size-complex="10pt"/>
    </style:style>
    <style:style style:name="P20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normal" officeooo:rsid="0025ef91" officeooo:paragraph-rsid="0038058a" style:font-size-asian="10pt" style:font-style-asian="normal" style:font-size-complex="10pt" style:font-style-complex="normal"/>
    </style:style>
    <style:style style:name="P20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normal" officeooo:rsid="0025ef91" officeooo:paragraph-rsid="001eeae4" style:font-size-asian="10pt" style:font-style-asian="normal" style:font-size-complex="10pt" style:font-style-complex="normal"/>
    </style:style>
    <style:style style:name="P20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normal" officeooo:rsid="00248798" officeooo:paragraph-rsid="0038058a" style:font-size-asian="10pt" style:font-style-asian="normal" style:font-size-complex="10pt" style:font-style-complex="normal"/>
    </style:style>
    <style:style style:name="P20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normal" officeooo:paragraph-rsid="001eeae4" fo:background-color="transparent" style:font-size-asian="10pt" style:font-style-asian="normal" style:font-name-complex="Arial" style:font-size-complex="10pt" style:font-style-complex="normal"/>
    </style:style>
    <style:style style:name="P20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tyle="normal" officeooo:rsid="003c44b1" officeooo:paragraph-rsid="001eeae4" fo:background-color="transparent" style:font-style-asian="normal" style:font-name-complex="Arial" style:font-style-complex="normal"/>
    </style:style>
    <style:style style:name="P20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tyle="normal" officeooo:rsid="0019ab85" officeooo:paragraph-rsid="001eeae4" fo:background-color="transparent" style:font-style-asian="normal" style:font-name-complex="Arial" style:font-style-complex="normal"/>
    </style:style>
    <style:style style:name="P207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4e96f" officeooo:paragraph-rsid="00356b27" fo:background-color="transparent" style:font-size-asian="10pt" style:font-style-asian="normal" style:font-name-complex="Arial" style:font-size-complex="10pt" style:font-style-complex="normal"/>
    </style:style>
    <style:style style:name="P208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4e96f" officeooo:paragraph-rsid="001eeae4" fo:background-color="transparent" style:font-size-asian="10pt" style:font-style-asian="normal" style:font-name-complex="Arial" style:font-size-complex="10pt" style:font-style-complex="normal"/>
    </style:style>
    <style:style style:name="P209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officeooo:rsid="002363ea" officeooo:paragraph-rsid="00356b27" style:font-size-asian="10pt" style:font-size-complex="10pt"/>
    </style:style>
    <style:style style:name="P210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363ea" officeooo:paragraph-rsid="00356b27" fo:background-color="transparent" style:font-size-asian="10pt" style:font-style-asian="normal" style:font-name-complex="Arial" style:font-size-complex="10pt" style:font-style-complex="normal"/>
    </style:style>
    <style:style style:name="P211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4e96f" officeooo:paragraph-rsid="00356b27" fo:background-color="transparent" style:font-size-asian="10pt" style:font-style-asian="normal" style:font-name-complex="Arial" style:font-size-complex="10pt" style:font-style-complex="normal"/>
    </style:style>
    <style:style style:name="P212" style:family="paragraph" style:parent-style-name="Heading_20_2"/>
    <style:style style:name="P213" style:family="paragraph" style:parent-style-name="Heading_20_2">
      <style:text-properties officeooo:paragraph-rsid="00420b0e"/>
    </style:style>
    <style:style style:name="P214" style:family="paragraph" style:parent-style-name="Heading_20_2">
      <style:paragraph-properties fo:margin-top="0.212cm" fo:margin-bottom="0cm" style:contextual-spacing="false"/>
    </style:style>
    <style:style style:name="P215" style:family="paragraph" style:parent-style-name="Heading_20_2">
      <style:paragraph-properties fo:margin-top="0.212cm" fo:margin-bottom="0cm" style:contextual-spacing="false"/>
    </style:style>
    <style:style style:name="P216" style:family="paragraph" style:parent-style-name="Heading_20_2">
      <style:paragraph-properties fo:margin-left="0.009cm" fo:margin-right="4.401cm" fo:text-indent="0cm" style:auto-text-indent="false"/>
    </style:style>
    <style:style style:name="P217" style:family="paragraph" style:parent-style-name="Heading_20_2">
      <style:paragraph-properties fo:margin-left="0.009cm" fo:margin-right="4.401cm" fo:margin-top="0.212cm" fo:margin-bottom="0cm" style:contextual-spacing="false" fo:text-indent="0cm" style:auto-text-indent="false"/>
    </style:style>
    <style:style style:name="P218" style:family="paragraph" style:parent-style-name="Header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eeae4" fo:background-color="transparent" style:font-size-asian="10pt" style:font-style-asian="italic" style:font-name-complex="Arial" style:font-size-complex="10pt"/>
    </style:style>
    <style:style style:name="P219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rsid="0025ef91" officeooo:paragraph-rsid="00356b27" style:font-size-asian="10pt" style:font-size-complex="10pt"/>
    </style:style>
    <style:style style:name="P220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rsid="00248798" officeooo:paragraph-rsid="001eeae4" style:font-size-asian="10pt" style:font-size-complex="10pt"/>
    </style:style>
    <style:style style:name="P221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rsid="00248798" officeooo:paragraph-rsid="0025ef91" style:font-size-asian="10pt" style:font-size-complex="10pt"/>
    </style:style>
    <style:style style:name="P222" style:family="paragraph" style:parent-style-name="Plain_20_Text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font-name="Arial" fo:font-size="10pt" fo:language="fr" fo:country="FR" officeooo:rsid="00281ef4" officeooo:paragraph-rsid="00356b27" style:font-name-asian="Times New Roman" style:font-size-asian="10pt" style:font-name-complex="Times New Roman" style:font-size-complex="10pt"/>
    </style:style>
    <style:style style:name="P223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281ef4" officeooo:paragraph-rsid="0034402e" style:font-size-asian="10pt" style:font-size-complex="10pt"/>
    </style:style>
    <style:style style:name="P224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281ef4" officeooo:paragraph-rsid="0038058a" style:font-size-asian="10pt" style:font-size-complex="10pt"/>
    </style:style>
    <style:style style:name="P225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281ef4" officeooo:paragraph-rsid="003696e0" style:font-size-asian="10pt" style:font-style-asian="italic" style:font-size-complex="10pt" style:font-style-complex="italic"/>
    </style:style>
    <style:style style:name="P226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21c9ec" officeooo:paragraph-rsid="003696e0" style:font-size-asian="10pt" style:font-style-asian="italic" style:font-size-complex="10pt" style:font-style-complex="italic"/>
    </style:style>
    <style:style style:name="P227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normal" officeooo:rsid="0021c9ec" officeooo:paragraph-rsid="003696e0" style:font-size-asian="10pt" style:font-style-asian="normal" style:font-size-complex="10pt" style:font-style-complex="normal"/>
    </style:style>
    <style:style style:name="P228" style:family="paragraph" style:parent-style-name="Heading_20_1">
      <style:paragraph-properties fo:margin-top="0.423cm" fo:margin-bottom="0cm" style:contextual-spacing="false"/>
      <style:text-properties fo:font-size="16pt" style:font-size-asian="16pt"/>
    </style:style>
    <style:style style:name="T1" style:family="text"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officeooo:rsid="00281ef4"/>
    </style:style>
    <style:style style:name="T3" style:family="text">
      <style:text-properties fo:font-style="italic" officeooo:rsid="0021c9ec" style:font-style-asian="italic" style:font-style-complex="italic"/>
    </style:style>
    <style:style style:name="T4" style:family="text">
      <style:text-properties fo:font-style="italic" officeooo:rsid="00281ef4" style:font-style-asian="italic" style:font-style-complex="italic"/>
    </style:style>
    <style:style style:name="T5" style:family="text">
      <style:text-properties fo:font-style="normal" officeooo:rsid="0021c9ec" style:font-style-asian="normal" style:font-style-complex="normal"/>
    </style:style>
    <style:style style:name="T6" style:family="text">
      <style:text-properties fo:font-style="normal" officeooo:rsid="0025ef91" style:font-style-asian="normal" style:font-style-complex="normal"/>
    </style:style>
    <style:style style:name="T7" style:family="text">
      <style:text-properties officeooo:rsid="002a86c6"/>
    </style:style>
    <style:style style:name="T8" style:family="text">
      <style:text-properties officeooo:rsid="0025ef91"/>
    </style:style>
    <style:style style:name="T9" style:family="text">
      <style:text-properties officeooo:rsid="00251d11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248798"/>
    </style:style>
    <style:style style:name="T12" style:family="text">
      <style:text-properties officeooo:rsid="0034402e"/>
    </style:style>
    <style:style style:name="T13" style:family="text">
      <style:text-properties fo:font-style="normal" officeooo:rsid="00248798" style:font-style-asian="normal" style:font-style-complex="normal"/>
    </style:style>
    <style:style style:name="T14" style:family="text">
      <style:text-properties fo:font-style="italic" officeooo:rsid="00248798" style:font-style-asian="italic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tyle="normal" officeooo:rsid="002363ea" fo:background-color="transparent" style:font-style-asian="normal" style:font-name-complex="Arial" style:font-style-complex="normal"/>
    </style:style>
    <style:style style:name="T17" style:family="text">
      <style:text-properties fo:font-style="normal" officeooo:rsid="0024e96f" fo:background-color="transparent" style:font-style-asian="normal" style:font-name-complex="Arial" style:font-style-complex="normal"/>
    </style:style>
    <style:style style:name="T18" style:family="text">
      <style:text-properties officeooo:rsid="002363ea"/>
    </style:style>
    <style:style style:name="T19" style:family="text">
      <style:text-properties officeooo:rsid="0024e96f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background-color="transparent" style:font-style-asian="italic" style:font-name-complex="Arial" style:font-style-complex="italic"/>
    </style:style>
    <style:style style:name="T22" style:family="text">
      <style:text-properties officeooo:rsid="000495c2"/>
    </style:style>
    <style:style style:name="T23" style:family="text">
      <style:text-properties officeooo:rsid="000495c2" style:font-name-asian="Times New Roman1" style:language-asian="fr" style:country-asian="FR" style:font-name-complex="Times New Roman1"/>
    </style:style>
    <style:style style:name="T24" style:family="text">
      <style:text-properties officeooo:rsid="001fe894"/>
    </style:style>
    <style:style style:name="T25" style:family="text">
      <style:text-properties officeooo:rsid="0021c9ec"/>
    </style:style>
    <style:style style:name="T26" style:family="text">
      <style:text-properties officeooo:rsid="002d1618"/>
    </style:style>
    <style:style style:name="T27" style:family="text">
      <style:text-properties officeooo:rsid="00029c72"/>
    </style:style>
    <style:style style:name="T28" style:family="text">
      <style:text-properties officeooo:rsid="0022f155"/>
    </style:style>
    <style:style style:name="T29" style:family="text">
      <style:text-properties fo:font-style="italic" officeooo:rsid="00029c72" fo:background-color="transparent" style:font-style-asian="italic" style:font-name-complex="Arial"/>
    </style:style>
    <style:style style:name="T30" style:family="text">
      <style:text-properties officeooo:rsid="00029c72" style:font-name-asian="Times New Roman1" style:language-asian="fr" style:country-asian="FR" style:font-name-complex="Times New Roman1"/>
    </style:style>
    <style:style style:name="T31" style:family="text">
      <style:text-properties fo:font-style="italic" fo:background-color="transparent" style:font-style-asian="italic" style:font-name-complex="Arial"/>
    </style:style>
    <style:style style:name="T32" style:family="text">
      <style:text-properties officeooo:rsid="0024db98"/>
    </style:style>
    <style:style style:name="T33" style:family="text">
      <style:text-properties fo:font-style="normal" fo:background-color="transparent" style:font-style-asian="normal" style:font-name-complex="Arial" style:font-style-complex="normal"/>
    </style:style>
    <style:style style:name="T34" style:family="text">
      <style:text-properties fo:font-style="normal" officeooo:rsid="0025ef91" fo:background-color="transparent" style:font-style-asian="normal" style:font-name-complex="Arial" style:font-style-complex="normal"/>
    </style:style>
    <style:style style:name="T35" style:family="text">
      <style:text-properties style:font-name="Arial"/>
    </style:style>
    <style:style style:name="T36" style:family="text">
      <style:text-properties style:font-name="Arial" fo:font-size="7pt" fo:font-weight="bold" style:font-size-asian="7pt" style:font-weight-asian="bold" style:font-name-complex="Arial"/>
    </style:style>
    <style:style style:name="T37" style:family="text">
      <style:text-properties style:font-name="Arial" fo:font-size="6pt" style:font-size-asian="6pt" style:font-name-complex="Arial"/>
    </style:style>
    <style:style style:name="T38" style:family="text">
      <style:text-properties style:font-name="Arial" fo:font-size="10pt" fo:font-style="italic" fo:background-color="transparent" style:font-size-asian="10pt" style:font-style-asian="italic" style:font-name-complex="Arial" style:font-size-complex="10pt"/>
    </style:style>
    <style:style style:name="T39" style:family="text">
      <style:text-properties style:font-name="Arial" officeooo:rsid="00281ef4"/>
    </style:style>
    <style:style style:name="T40" style:family="text">
      <style:text-properties style:font-name="Arial" officeooo:rsid="0034402e"/>
    </style:style>
    <style:style style:name="T41" style:family="text">
      <style:text-properties style:font-name="Arial" style:text-underline-style="solid" style:text-underline-width="auto" style:text-underline-color="font-color"/>
    </style:style>
    <style:style style:name="T42" style:family="text">
      <style:text-properties style:font-name="Arial" style:text-underline-style="solid" style:text-underline-width="auto" style:text-underline-color="font-color" officeooo:rsid="002b2c9d"/>
    </style:style>
    <style:style style:name="T43" style:family="text">
      <style:text-properties style:font-name="Arial" officeooo:rsid="00356b27"/>
    </style:style>
    <style:style style:name="T44" style:family="text">
      <style:text-properties style:font-name="Arial" fo:font-style="normal" officeooo:rsid="00361c75" style:font-style-asian="normal" style:font-style-complex="normal"/>
    </style:style>
    <style:style style:name="T45" style:family="text">
      <style:text-properties style:font-name="Arial" fo:font-style="normal" officeooo:rsid="003696e0" style:font-style-asian="normal" style:font-style-complex="normal"/>
    </style:style>
    <style:style style:name="T46" style:family="text">
      <style:text-properties style:font-name="Arial" fo:language="fr" fo:country="FR" officeooo:rsid="00281ef4" style:font-name-asian="Times New Roman" style:font-name-complex="Times New Roman"/>
    </style:style>
    <style:style style:name="T47" style:family="text">
      <style:text-properties style:font-name="Arial1" fo:font-size="10pt" style:text-underline-style="solid" style:text-underline-width="auto" style:text-underline-color="font-color" fo:font-weight="bold" officeooo:rsid="00420b0e" style:font-size-asian="9pt" style:font-weight-asian="bold"/>
    </style:style>
    <style:style style:name="T48" style:family="text">
      <style:text-properties fo:font-size="9pt" fo:font-weight="bold" style:font-size-asian="9pt" style:font-weight-asian="bold"/>
    </style:style>
    <style:style style:name="T49" style:family="text">
      <style:text-properties officeooo:rsid="00281ef4"/>
    </style:style>
    <style:style style:name="T50" style:family="text"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T51" style:family="text">
      <style:text-properties fo:color="#000000" fo:language="en" fo:country="US" fo:font-style="italic" officeooo:rsid="0021c9ec" style:font-style-asian="italic" style:font-name-complex="Arial"/>
    </style:style>
    <style:style style:name="T52" style:family="text">
      <style:text-properties fo:color="#000000" fo:font-style="italic" officeooo:rsid="0024c049" style:font-style-asian="italic" style:font-name-complex="Arial"/>
    </style:style>
    <style:style style:name="T53" style:family="text">
      <style:text-properties fo:color="#000000" fo:font-style="italic" officeooo:rsid="0025ef91" style:font-style-asian="italic" style:font-name-complex="Arial"/>
    </style:style>
    <style:style style:name="T54" style:family="text">
      <style:text-properties fo:color="#000000" fo:font-style="italic" officeooo:rsid="002d1618" style:font-style-asian="italic" style:font-name-complex="Ari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25ef91" style:font-style-asian="normal" style:font-style-complex="normal"/>
    </style:style>
    <style:style style:name="T57" style:family="text">
      <style:text-properties fo:font-style="normal" officeooo:rsid="0021c9ec" style:font-style-asian="normal" style:font-style-complex="normal"/>
    </style:style>
    <style:style style:name="T58" style:family="text">
      <style:text-properties fo:font-style="normal" officeooo:rsid="00248798" style:font-style-asian="normal" style:font-style-complex="normal"/>
    </style:style>
    <style:style style:name="T59" style:family="text">
      <style:text-properties fo:font-style="normal" officeooo:rsid="00356b27" style:font-style-asian="normal" style:font-style-complex="normal"/>
    </style:style>
    <style:style style:name="T60" style:family="text">
      <style:text-properties fo:font-style="normal" officeooo:rsid="002a86c6" style:font-style-asian="normal" style:font-style-complex="normal"/>
    </style:style>
    <style:style style:name="T61" style:family="text">
      <style:text-properties fo:font-style="normal" officeooo:rsid="0034402e" style:font-style-asian="normal" style:font-style-complex="normal"/>
    </style:style>
    <style:style style:name="T62" style:family="text">
      <style:text-properties fo:font-style="normal" officeooo:rsid="00361c75" style:font-style-asian="normal" style:font-style-complex="normal"/>
    </style:style>
    <style:style style:name="T63" style:family="text">
      <style:text-properties fo:font-style="normal" officeooo:rsid="00281ef4" style:font-style-asian="normal" style:font-style-complex="normal"/>
    </style:style>
    <style:style style:name="T64" style:family="text">
      <style:text-properties fo:font-style="normal" officeooo:rsid="00251d11" style:font-style-asian="normal" style:font-style-complex="normal"/>
    </style:style>
    <style:style style:name="T65" style:family="text">
      <style:text-properties fo:font-style="normal" officeooo:rsid="003696e0" style:font-style-asian="normal" style:font-style-complex="normal"/>
    </style:style>
    <style:style style:name="T66" style:family="text">
      <style:text-properties fo:font-style="normal" officeooo:rsid="0038058a" style:font-style-asian="normal" style:font-style-complex="normal"/>
    </style:style>
    <style:style style:name="T67" style:family="text">
      <style:text-properties fo:font-style="normal" officeooo:rsid="003f32fe" style:font-style-asian="normal" style:font-style-complex="normal"/>
    </style:style>
    <style:style style:name="T68" style:family="text">
      <style:text-properties fo:font-style="normal" fo:background-color="transparent" style:font-style-asian="normal" style:font-name-complex="Arial" style:font-style-complex="normal"/>
    </style:style>
    <style:style style:name="T69" style:family="text">
      <style:text-properties fo:font-style="normal" officeooo:rsid="003c44b1" fo:background-color="transparent" style:font-style-asian="normal" style:font-name-complex="Arial" style:font-style-complex="normal"/>
    </style:style>
    <style:style style:name="T70" style:family="text">
      <style:text-properties fo:font-style="normal" officeooo:rsid="002363ea" fo:background-color="transparent" style:font-style-asian="normal" style:font-name-complex="Arial" style:font-style-complex="normal"/>
    </style:style>
    <style:style style:name="T71" style:family="text">
      <style:text-properties fo:font-style="normal" officeooo:rsid="0024e96f" fo:background-color="transparent" style:font-style-asian="normal" style:font-name-complex="Arial" style:font-style-complex="normal"/>
    </style:style>
    <style:style style:name="T72" style:family="text">
      <style:text-properties fo:font-style="normal" officeooo:rsid="0025ef91" fo:background-color="transparent" style:font-style-asian="normal" style:font-name-complex="Arial" style:font-style-complex="normal"/>
    </style:style>
    <style:style style:name="T73" style:family="text">
      <style:text-properties fo:font-style="normal" officeooo:rsid="00262a52" fo:background-color="transparent" style:font-style-asian="normal" style:font-name-complex="Arial" style:font-style-complex="normal"/>
    </style:style>
    <style:style style:name="T74" style:family="text">
      <style:text-properties fo:font-style="normal" officeooo:rsid="00276294" fo:background-color="transparent" style:font-style-asian="normal" style:font-name-complex="Arial" style:font-style-complex="normal"/>
    </style:style>
    <style:style style:name="T75" style:family="text">
      <style:text-properties fo:font-style="normal" officeooo:rsid="00356b27" fo:background-color="transparent" style:font-style-asian="normal" style:font-name-complex="Arial" style:font-style-complex="normal"/>
    </style:style>
    <style:style style:name="T76" style:family="text">
      <style:text-properties fo:font-style="italic" style:font-style-asian="italic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officeooo:rsid="0021c9ec" style:font-style-asian="italic" style:font-style-complex="italic"/>
    </style:style>
    <style:style style:name="T79" style:family="text">
      <style:text-properties fo:font-style="italic" officeooo:rsid="00281ef4" style:font-style-asian="italic" style:font-style-complex="italic"/>
    </style:style>
    <style:style style:name="T80" style:family="text">
      <style:text-properties fo:font-style="italic" officeooo:rsid="00248798" style:font-style-asian="italic" style:font-style-complex="italic"/>
    </style:style>
    <style:style style:name="T81" style:family="text">
      <style:text-properties fo:font-style="italic" officeooo:rsid="0034402e" style:font-style-asian="italic" style:font-style-complex="italic"/>
    </style:style>
    <style:style style:name="T82" style:family="text">
      <style:text-properties fo:font-style="italic" officeooo:rsid="00356b27" style:font-style-asian="italic" style:font-style-complex="italic"/>
    </style:style>
    <style:style style:name="T83" style:family="text">
      <style:text-properties fo:font-style="italic" officeooo:rsid="00361c75" style:font-style-asian="italic" style:font-style-complex="italic"/>
    </style:style>
    <style:style style:name="T84" style:family="text">
      <style:text-properties fo:font-style="italic" officeooo:rsid="003696e0" style:font-style-asian="italic" style:font-style-complex="italic"/>
    </style:style>
    <style:style style:name="T85" style:family="text">
      <style:text-properties fo:font-style="italic" officeooo:rsid="00392a09" style:font-style-asian="italic" style:font-style-complex="italic"/>
    </style:style>
    <style:style style:name="T86" style:family="text">
      <style:text-properties fo:font-style="italic" officeooo:rsid="00437dc1" style:font-style-asian="italic" style:font-style-complex="italic"/>
    </style:style>
    <style:style style:name="T87" style:family="text">
      <style:text-properties fo:font-style="italic" style:font-style-asian="italic" style:font-name-complex="Arial"/>
    </style:style>
    <style:style style:name="T88" style:family="text">
      <style:text-properties fo:font-style="italic" fo:background-color="transparent" style:font-style-asian="italic" style:font-name-complex="Arial"/>
    </style:style>
    <style:style style:name="T89" style:family="text">
      <style:text-properties fo:font-style="italic" fo:background-color="transparent" style:font-style-asian="italic" style:font-name-complex="Arial" style:font-style-complex="italic"/>
    </style:style>
    <style:style style:name="T90" style:family="text">
      <style:text-properties fo:font-style="italic" officeooo:rsid="0034402e" fo:background-color="transparent" style:font-style-asian="italic" style:font-name-complex="Arial" style:font-style-complex="italic"/>
    </style:style>
    <style:style style:name="T91" style:family="text">
      <style:text-properties fo:font-style="italic" officeooo:rsid="0024e96f" fo:background-color="transparent" style:font-style-asian="italic" style:font-name-complex="Arial" style:font-style-complex="italic"/>
    </style:style>
    <style:style style:name="T92" style:family="text">
      <style:text-properties fo:font-style="italic" officeooo:rsid="00356b27" fo:background-color="transparent" style:font-style-asian="italic" style:font-name-complex="Arial" style:font-style-complex="italic"/>
    </style:style>
    <style:style style:name="T93" style:family="text">
      <style:text-properties fo:font-style="italic" officeooo:rsid="00361c75" fo:background-color="transparent" style:font-style-asian="italic" style:font-name-complex="Arial" style:font-style-complex="italic"/>
    </style:style>
    <style:style style:name="T94" style:family="text">
      <style:text-properties fo:font-style="italic" officeooo:rsid="00029c72" fo:background-color="transparent" style:font-style-asian="italic" style:font-name-complex="Arial"/>
    </style:style>
    <style:style style:name="T95" style:family="text">
      <style:text-properties officeooo:rsid="002a86c6"/>
    </style:style>
    <style:style style:name="T96" style:family="text">
      <style:text-properties officeooo:rsid="0025ef91"/>
    </style:style>
    <style:style style:name="T97" style:family="text">
      <style:text-properties officeooo:rsid="00251d11"/>
    </style:style>
    <style:style style:name="T98" style:family="text">
      <style:text-properties officeooo:rsid="0034402e"/>
    </style:style>
    <style:style style:name="T99" style:family="text">
      <style:text-properties officeooo:rsid="00248798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officeooo:rsid="002363ea"/>
    </style:style>
    <style:style style:name="T102" style:family="text">
      <style:text-properties officeooo:rsid="0024e96f"/>
    </style:style>
    <style:style style:name="T103" style:family="text">
      <style:text-properties officeooo:rsid="000495c2"/>
    </style:style>
    <style:style style:name="T104" style:family="text">
      <style:text-properties officeooo:rsid="000495c2" style:font-name-asian="Times New Roman1" style:language-asian="fr" style:country-asian="FR" style:font-name-complex="Times New Roman1"/>
    </style:style>
    <style:style style:name="T105" style:family="text">
      <style:text-properties officeooo:rsid="00029c72" style:font-name-asian="Times New Roman1" style:language-asian="fr" style:country-asian="FR" style:font-name-complex="Times New Roman1"/>
    </style:style>
    <style:style style:name="T106" style:family="text">
      <style:text-properties officeooo:rsid="001fe894"/>
    </style:style>
    <style:style style:name="T107" style:family="text">
      <style:text-properties officeooo:rsid="0021c9ec"/>
    </style:style>
    <style:style style:name="T108" style:family="text">
      <style:text-properties officeooo:rsid="002d1618"/>
    </style:style>
    <style:style style:name="T109" style:family="text">
      <style:text-properties officeooo:rsid="00029c72"/>
    </style:style>
    <style:style style:name="T110" style:family="text">
      <style:text-properties officeooo:rsid="0022f155"/>
    </style:style>
    <style:style style:name="T111" style:family="text">
      <style:text-properties officeooo:rsid="00361c75"/>
    </style:style>
    <style:style style:name="T112" style:family="text">
      <style:text-properties officeooo:rsid="0024db98"/>
    </style:style>
    <style:style style:name="T113" style:family="text">
      <style:text-properties fo:font-variant="small-caps"/>
    </style:style>
    <style:style style:name="T114" style:family="text">
      <style:text-properties fo:font-size="8pt" style:font-size-asian="8pt"/>
    </style:style>
    <style:style style:name="T115" style:family="text">
      <style:text-properties style:text-position="super 58%"/>
    </style:style>
    <style:style style:name="T116" style:family="text">
      <style:text-properties officeooo:rsid="001fe51f"/>
    </style:style>
    <style:style style:name="T117" style:family="text">
      <style:text-properties style:text-underline-style="solid" style:text-underline-width="auto" style:text-underline-color="font-color" fo:font-weight="bold" officeooo:rsid="0021c9ec" style:font-weight-asian="bold"/>
    </style:style>
    <style:style style:name="T118" style:family="text">
      <style:text-properties style:text-underline-style="solid" style:text-underline-width="auto" style:text-underline-color="font-color" fo:font-weight="bold" officeooo:rsid="00281ef4" style:font-weight-asian="bold"/>
    </style:style>
    <style:style style:name="T119" style:family="text">
      <style:text-properties fo:language="fr" fo:country="FR" officeooo:rsid="00220a6c"/>
    </style:style>
    <style:style style:name="T120" style:family="text">
      <style:text-properties fo:language="fr" fo:country="FR" officeooo:rsid="0021c9ec"/>
    </style:style>
    <style:style style:name="T121" style:family="text">
      <style:text-properties fo:language="fr" fo:country="FR" fo:font-style="normal" officeooo:rsid="0038058a" style:font-name-asian="Times New Roman" style:font-style-asian="normal" style:font-name-complex="Times New Roman" style:font-style-complex="normal"/>
    </style:style>
    <style:style style:name="T122" style:family="text">
      <style:text-properties fo:language="fr" fo:country="FR" fo:font-style="italic" officeooo:rsid="0034402e" style:font-name-asian="Times New Roman" style:font-style-asian="italic" style:font-name-complex="Times New Roman" style:font-style-complex="italic"/>
    </style:style>
    <style:style style:name="T123" style:family="text">
      <style:text-properties fo:language="fr" fo:country="FR" fo:font-style="italic" officeooo:rsid="0038058a" style:font-name-asian="Times New Roman" style:font-style-asian="italic" style:font-name-complex="Times New Roman" style:font-style-complex="italic"/>
    </style:style>
    <style:style style:name="T124" style:family="text">
      <style:text-properties officeooo:rsid="00220a6c"/>
    </style:style>
    <style:style style:name="T125" style:family="text">
      <style:text-properties officeooo:rsid="0024c049"/>
    </style:style>
    <style:style style:name="T126" style:family="text">
      <style:text-properties officeooo:rsid="002a0ed5"/>
    </style:style>
    <style:style style:name="T127" style:family="text">
      <style:text-properties style:font-name-asian="Arial" style:font-name-complex="Arial"/>
    </style:style>
    <style:style style:name="T128" style:family="text">
      <style:text-properties style:font-name-complex="Arial"/>
    </style:style>
    <style:style style:name="T129" style:family="text">
      <style:text-properties officeooo:rsid="0025868a"/>
    </style:style>
    <style:style style:name="T130" style:family="text">
      <style:text-properties officeooo:rsid="00356b27"/>
    </style:style>
    <style:style style:name="T131" style:family="text">
      <style:text-properties officeooo:rsid="0034402e" style:font-style-complex="italic"/>
    </style:style>
    <style:style style:name="T132" style:family="text">
      <style:text-properties officeooo:rsid="003696e0"/>
    </style:style>
    <style:style style:name="T133" style:family="text">
      <style:text-properties officeooo:rsid="0038058a"/>
    </style:style>
    <style:style style:name="T134" style:family="text">
      <style:text-properties officeooo:rsid="00392a0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94cm" draw:visible-area-height="0.762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657cm" draw:visible-area-height="2.87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459646608" text:id="ct459646608">
          <text:deletion>
            <office:change-info>
              <dc:creator>Auteur inconnu</dc:creator>
              <dc:date>2016-05-13T10:28:00</dc:date>
            </office:change-info>
            <text:p text:style-name="P1"><text:s/>(sur ce point, cf. fiche FAQ Fusion de communes – Comment ces transferts doivent-ils être publiés ? , §1.3)</text:p>
          </text:deletion>
        </text:changed-region>
        <text:changed-region xml:id="ct459646712" text:id="ct459646712">
          <text:insertion>
            <office:change-info>
              <dc:creator>Auteur inconnu</dc:creator>
              <dc:date>2016-05-13T10:28:00</dc:date>
            </office:change-info>
          </text:insertion>
        </text:changed-region>
        <text:changed-region xml:id="ct459646816" text:id="ct459646816">
          <text:insertion>
            <office:change-info>
              <dc:creator>Auteur inconnu</dc:creator>
              <dc:date>2016-05-13T10:28:00</dc:date>
            </office:change-info>
          </text:insertion>
        </text:changed-region>
        <text:changed-region xml:id="ct425262728" text:id="ct425262728">
          <text:deletion>
            <office:change-info>
              <dc:creator>Auteur inconnu</dc:creator>
              <dc:date>2016-05-13T10:05:00</dc:date>
            </office:change-info>
            <text:p text:style-name="P2"/>
            <text:p text:style-name="P2"/>
          </text:deletion>
        </text:changed-region>
        <text:changed-region xml:id="ct425262832" text:id="ct425262832">
          <text:deletion>
            <office:change-info>
              <dc:creator>Auteur inconnu</dc:creator>
              <dc:date>2016-05-13T09:59:00</dc:date>
            </office:change-info>
            <text:p text:style-name="P3"><text:s/></text:p>
          </text:deletion>
        </text:changed-region>
        <text:changed-region xml:id="ct425262936" text:id="ct425262936">
          <text:insertion>
            <office:change-info>
              <dc:creator>Auteur inconnu</dc:creator>
              <dc:date>2016-05-13T09:59:00</dc:date>
            </office:change-info>
          </text:insertion>
        </text:changed-region>
        <text:changed-region xml:id="ct425263040" text:id="ct425263040">
          <text:deletion>
            <office:change-info>
              <dc:creator>Auteur inconnu</dc:creator>
              <dc:date>2016-05-13T09:42:00</dc:date>
            </office:change-info>
            <text:p text:style-name="P3">…..</text:p>
          </text:deletion>
        </text:changed-region>
        <text:changed-region xml:id="ct425263144" text:id="ct425263144">
          <text:insertion>
            <office:change-info>
              <dc:creator>Auteur inconnu</dc:creator>
              <dc:date>2016-05-13T09:42:00</dc:date>
            </office:change-info>
          </text:insertion>
        </text:changed-region>
        <text:changed-region xml:id="ct425263248" text:id="ct425263248">
          <text:insertion>
            <office:change-info>
              <dc:creator>Auteur inconnu</dc:creator>
              <dc:date>2016-05-13T10:48:00</dc:date>
            </office:change-info>
          </text:insertion>
        </text:changed-region>
        <text:changed-region xml:id="ct425263664" text:id="ct425263664">
          <text:deletion>
            <office:change-info>
              <dc:creator>Auteur inconnu</dc:creator>
              <dc:date>2016-05-13T10:05:00</dc:date>
            </office:change-info>
            <text:p text:style-name="P4"><text:span text:style-name="Strong_20_Emphasis"><text:span text:style-name="T1"/></text:span></text:p>
            <text:p text:style-name="P4"><text:span text:style-name="Strong_20_Emphasis"><text:span text:style-name="T1"/></text:span></text:p>
          </text:deletion>
        </text:changed-region>
        <text:changed-region xml:id="ct425263560" text:id="ct425263560">
          <text:deletion>
            <office:change-info>
              <dc:creator>Auteur inconnu</dc:creator>
              <dc:date>2016-05-13T09:40:00</dc:date>
            </office:change-info>
            <text:p text:style-name="P4"><text:span text:style-name="Strong_20_Emphasis"><text:span text:style-name="T1"/></text:span></text:p>
            <text:p text:style-name="P4"><text:span text:style-name="Strong_20_Emphasis"><text:span text:style-name="T1"/></text:span></text:p>
          </text:deletion>
        </text:changed-region>
        <text:changed-region xml:id="ct425263456" text:id="ct425263456">
          <text:deletion>
            <office:change-info>
              <dc:creator>Auteur inconnu</dc:creator>
              <dc:date>2016-05-13T10:05:00</dc:date>
            </office:change-info>
            <text:p text:style-name="P4"><text:span text:style-name="Strong_20_Emphasis"><text:span text:style-name="T1"/></text:span></text:p>
            <text:p text:style-name="P4"><text:span text:style-name="Strong_20_Emphasis"><text:span text:style-name="T1"/></text:span></text:p>
          </text:deletion>
        </text:changed-region>
        <text:changed-region xml:id="ct425263352" text:id="ct425263352">
          <text:deletion>
            <office:change-info>
              <dc:creator>Auteur inconnu</dc:creator>
              <dc:date>2016-05-13T09:40:00</dc:date>
            </office:change-info>
            <text:p text:style-name="P4"><text:span text:style-name="Strong_20_Emphasis"><text:span text:style-name="T1"/></text:span></text:p>
            <text:p text:style-name="P4"><text:span text:style-name="Strong_20_Emphasis"><text:span text:style-name="T1"/></text:span></text:p>
          </text:deletion>
        </text:changed-region>
        <text:changed-region xml:id="ct425263768" text:id="ct425263768">
          <text:format-change>
            <office:change-info>
              <dc:creator>Auteur inconnu</dc:creator>
              <dc:date>2016-05-13T09:39:00</dc:date>
            </office:change-info>
          </text:format-change>
        </text:changed-region>
        <text:changed-region xml:id="ct425263872" text:id="ct425263872">
          <text:deletion>
            <office:change-info>
              <dc:creator>Auteur inconnu</dc:creator>
              <dc:date>2016-05-13T09:40:00</dc:date>
            </office:change-info>
            <text:p text:style-name="P5"><text:line-break/></text:p>
          </text:deletion>
        </text:changed-region>
        <text:changed-region xml:id="ct425263976" text:id="ct425263976">
          <text:format-change>
            <office:change-info>
              <dc:creator>Auteur inconnu</dc:creator>
              <dc:date>2016-05-13T09:39:00</dc:date>
            </office:change-info>
          </text:format-change>
        </text:changed-region>
        <text:changed-region xml:id="ct425264080" text:id="ct425264080">
          <text:insertion>
            <office:change-info>
              <dc:creator>Auteur inconnu</dc:creator>
              <dc:date>2016-05-13T09:40:00</dc:date>
            </office:change-info>
          </text:insertion>
        </text:changed-region>
        <text:changed-region xml:id="ct425264184" text:id="ct425264184">
          <text:format-change>
            <office:change-info>
              <dc:creator>Auteur inconnu</dc:creator>
              <dc:date>2016-05-13T09:39:00</dc:date>
            </office:change-info>
          </text:format-change>
        </text:changed-region>
        <text:changed-region xml:id="ct425264288" text:id="ct425264288">
          <text:deletion>
            <office:change-info>
              <dc:creator>Auteur inconnu</dc:creator>
              <dc:date>2016-05-13T09:42:00</dc:date>
            </office:change-info>
            <text:p text:style-name="P6">….</text:p>
          </text:deletion>
        </text:changed-region>
        <text:changed-region xml:id="ct425264392" text:id="ct425264392">
          <text:insertion>
            <office:change-info>
              <dc:creator>Auteur inconnu</dc:creator>
              <dc:date>2016-05-13T09:42:00</dc:date>
            </office:change-info>
          </text:insertion>
        </text:changed-region>
        <text:changed-region xml:id="ct425264496" text:id="ct425264496">
          <text:format-change>
            <office:change-info>
              <dc:creator>Auteur inconnu</dc:creator>
              <dc:date>2016-05-13T09:39:00</dc:date>
            </office:change-info>
          </text:format-change>
        </text:changed-region>
        <text:changed-region xml:id="ct425264600" text:id="ct425264600">
          <text:deletion>
            <office:change-info>
              <dc:creator>Auteur inconnu</dc:creator>
              <dc:date>2016-05-13T09:42:00</dc:date>
            </office:change-info>
            <text:p text:style-name="P6">en date </text:p>
          </text:deletion>
        </text:changed-region>
        <text:changed-region xml:id="ct425264704" text:id="ct425264704">
          <text:format-change>
            <office:change-info>
              <dc:creator>Auteur inconnu</dc:creator>
              <dc:date>2016-05-13T09:39:00</dc:date>
            </office:change-info>
          </text:format-change>
        </text:changed-region>
        <text:changed-region xml:id="ct425264808" text:id="ct425264808">
          <text:deletion>
            <office:change-info>
              <dc:creator>Auteur inconnu</dc:creator>
              <dc:date>2016-05-13T09:43:00</dc:date>
            </office:change-info>
            <text:p text:style-name="P6">….</text:p>
          </text:deletion>
        </text:changed-region>
        <text:changed-region xml:id="ct458639720" text:id="ct458639720">
          <text:insertion>
            <office:change-info>
              <dc:creator>Auteur inconnu</dc:creator>
              <dc:date>2016-05-13T09:43:00</dc:date>
            </office:change-info>
          </text:insertion>
        </text:changed-region>
        <text:changed-region xml:id="ct458639408" text:id="ct458639408">
          <text:format-change>
            <office:change-info>
              <dc:creator>Auteur inconnu</dc:creator>
              <dc:date>2016-05-13T09:39:00</dc:date>
            </office:change-info>
          </text:format-change>
        </text:changed-region>
        <text:changed-region xml:id="ct458638368" text:id="ct458638368">
          <text:deletion>
            <office:change-info>
              <dc:creator>Auteur inconnu</dc:creator>
              <dc:date>2016-05-13T09:43:00</dc:date>
            </office:change-info>
            <text:p text:style-name="P6">….</text:p>
          </text:deletion>
        </text:changed-region>
        <text:changed-region xml:id="ct458643256" text:id="ct458643256">
          <text:insertion>
            <office:change-info>
              <dc:creator>Auteur inconnu</dc:creator>
              <dc:date>2016-05-13T09:43:00</dc:date>
            </office:change-info>
          </text:insertion>
        </text:changed-region>
        <text:changed-region xml:id="ct458638576" text:id="ct458638576">
          <text:format-change>
            <office:change-info>
              <dc:creator>Auteur inconnu</dc:creator>
              <dc:date>2016-05-13T09:39:00</dc:date>
            </office:change-info>
          </text:format-change>
        </text:changed-region>
        <text:changed-region xml:id="ct458640864" text:id="ct458640864">
          <text:deletion>
            <office:change-info>
              <dc:creator>Auteur inconnu</dc:creator>
              <dc:date>2016-05-13T09:39:00</dc:date>
            </office:change-info>
            <text:p text:style-name="P6"><text:s/></text:p>
          </text:deletion>
        </text:changed-region>
        <text:changed-region xml:id="ct458636600" text:id="ct458636600">
          <text:deletion>
            <office:change-info>
              <dc:creator>Auteur inconnu</dc:creator>
              <dc:date>2016-05-13T09:54:00</dc:date>
            </office:change-info>
            <text:p text:style-name="P6">….</text:p>
          </text:deletion>
        </text:changed-region>
        <text:changed-region xml:id="ct458640032" text:id="ct458640032">
          <text:insertion>
            <office:change-info>
              <dc:creator>Auteur inconnu</dc:creator>
              <dc:date>2016-05-13T09:54:00</dc:date>
            </office:change-info>
          </text:insertion>
        </text:changed-region>
        <text:changed-region xml:id="ct458641072" text:id="ct458641072">
          <text:insertion>
            <office:change-info>
              <dc:creator>Auteur inconnu</dc:creator>
              <dc:date>2016-05-13T09:53:00</dc:date>
            </office:change-info>
          </text:insertion>
        </text:changed-region>
        <text:changed-region xml:id="ct458636704" text:id="ct458636704">
          <text:insertion>
            <office:change-info>
              <dc:creator>Auteur inconnu</dc:creator>
              <dc:date>2016-05-13T09:54:00</dc:date>
            </office:change-info>
          </text:insertion>
        </text:changed-region>
        <text:changed-region xml:id="ct458638160" text:id="ct458638160">
          <text:insertion>
            <office:change-info>
              <dc:creator>Auteur inconnu</dc:creator>
              <dc:date>2016-05-13T09:39:00</dc:date>
            </office:change-info>
          </text:insertion>
        </text:changed-region>
        <text:changed-region xml:id="ct458640240" text:id="ct458640240">
          <text:format-change>
            <office:change-info>
              <dc:creator>Auteur inconnu</dc:creator>
              <dc:date>2016-05-13T09:40:00</dc:date>
            </office:change-info>
          </text:format-change>
        </text:changed-region>
        <text:changed-region xml:id="ct458640136" text:id="ct458640136">
          <text:deletion>
            <office:change-info>
              <dc:creator>Auteur inconnu</dc:creator>
              <dc:date>2016-05-13T09:54:00</dc:date>
            </office:change-info>
            <text:p text:style-name="P6">…..</text:p>
          </text:deletion>
        </text:changed-region>
        <text:changed-region xml:id="ct458639928" text:id="ct458639928">
          <text:insertion>
            <office:change-info>
              <dc:creator>Auteur inconnu</dc:creator>
              <dc:date>2016-05-13T09:54:00</dc:date>
            </office:change-info>
          </text:insertion>
        </text:changed-region>
        <text:changed-region xml:id="ct458639824" text:id="ct458639824">
          <text:format-change>
            <office:change-info>
              <dc:creator>Auteur inconnu</dc:creator>
              <dc:date>2016-05-13T09:40:00</dc:date>
            </office:change-info>
          </text:format-change>
        </text:changed-region>
        <text:changed-region xml:id="ct458640448" text:id="ct458640448">
          <text:insertion>
            <office:change-info>
              <dc:creator>Auteur inconnu</dc:creator>
              <dc:date>2016-05-13T09:58:00</dc:date>
            </office:change-info>
          </text:insertion>
        </text:changed-region>
        <text:changed-region xml:id="ct458643880" text:id="ct458643880">
          <text:format-change>
            <office:change-info>
              <dc:creator>Auteur inconnu</dc:creator>
              <dc:date>2016-05-13T09:40:00</dc:date>
            </office:change-info>
          </text:format-change>
        </text:changed-region>
        <text:changed-region xml:id="ct458643464" text:id="ct458643464">
          <text:insertion>
            <office:change-info>
              <dc:creator>Auteur inconnu</dc:creator>
              <dc:date>2016-05-13T09:58:00</dc:date>
            </office:change-info>
          </text:insertion>
        </text:changed-region>
        <text:changed-region xml:id="ct458643360" text:id="ct458643360">
          <text:deletion>
            <office:change-info>
              <dc:creator>Auteur inconnu</dc:creator>
              <dc:date>2016-05-13T09:43:00</dc:date>
            </office:change-info>
            <text:p text:style-name="P6"><text:line-break/></text:p>
          </text:deletion>
        </text:changed-region>
        <text:changed-region xml:id="ct458636912" text:id="ct458636912">
          <text:format-change>
            <office:change-info>
              <dc:creator>Auteur inconnu</dc:creator>
              <dc:date>2016-05-13T09:40:00</dc:date>
            </office:change-info>
          </text:format-change>
        </text:changed-region>
        <text:changed-region xml:id="ct458639096" text:id="ct458639096">
          <text:deletion>
            <office:change-info>
              <dc:creator>Auteur inconnu</dc:creator>
              <dc:date>2016-05-13T09:43:00</dc:date>
            </office:change-info>
            <text:p text:style-name="P6"><text:s/></text:p>
          </text:deletion>
        </text:changed-region>
        <text:changed-region xml:id="ct458638888" text:id="ct458638888">
          <text:insertion>
            <office:change-info>
              <dc:creator>Auteur inconnu</dc:creator>
              <dc:date>2016-05-13T09:43:00</dc:date>
            </office:change-info>
          </text:insertion>
        </text:changed-region>
        <text:changed-region xml:id="ct458639616" text:id="ct458639616">
          <text:deletion>
            <office:change-info>
              <dc:creator>Auteur inconnu</dc:creator>
              <dc:date>2016-05-13T09:58:00</dc:date>
            </office:change-info>
            <text:p text:style-name="P6">nouvelle </text:p>
          </text:deletion>
        </text:changed-region>
        <text:changed-region xml:id="ct458637016" text:id="ct458637016">
          <text:format-change>
            <office:change-info>
              <dc:creator>Auteur inconnu</dc:creator>
              <dc:date>2016-05-13T09:40:00</dc:date>
            </office:change-info>
          </text:format-change>
        </text:changed-region>
        <text:changed-region xml:id="ct458639512" text:id="ct458639512">
          <text:insertion>
            <office:change-info>
              <dc:creator>Auteur inconnu</dc:creator>
              <dc:date>2016-05-13T09:58:00</dc:date>
            </office:change-info>
          </text:insertion>
        </text:changed-region>
        <text:changed-region xml:id="ct458643152" text:id="ct458643152">
          <text:format-change>
            <office:change-info>
              <dc:creator>Auteur inconnu</dc:creator>
              <dc:date>2016-05-13T09:40:00</dc:date>
            </office:change-info>
          </text:format-change>
        </text:changed-region>
        <text:changed-region xml:id="ct458642840" text:id="ct458642840">
          <text:deletion>
            <office:change-info>
              <dc:creator>Auteur inconnu</dc:creator>
              <dc:date>2016-05-13T09:54:00</dc:date>
            </office:change-info>
            <text:p text:style-name="P6">…..</text:p>
          </text:deletion>
        </text:changed-region>
        <text:changed-region xml:id="ct458642528" text:id="ct458642528">
          <text:insertion>
            <office:change-info>
              <dc:creator>Auteur inconnu</dc:creator>
              <dc:date>2016-05-13T09:54:00</dc:date>
            </office:change-info>
          </text:insertion>
        </text:changed-region>
        <text:changed-region xml:id="ct458642320" text:id="ct458642320">
          <text:format-change>
            <office:change-info>
              <dc:creator>Auteur inconnu</dc:creator>
              <dc:date>2016-05-13T09:40:00</dc:date>
            </office:change-info>
          </text:format-change>
        </text:changed-region>
        <text:changed-region xml:id="ct458642424" text:id="ct458642424">
          <text:deletion>
            <office:change-info>
              <dc:creator>Auteur inconnu</dc:creator>
              <dc:date>2016-05-13T09:54:00</dc:date>
            </office:change-info>
            <text:p text:style-name="P6">…...</text:p>
          </text:deletion>
        </text:changed-region>
        <text:changed-region xml:id="ct458637536" text:id="ct458637536">
          <text:insertion>
            <office:change-info>
              <dc:creator>Auteur inconnu</dc:creator>
              <dc:date>2016-05-13T09:54:00</dc:date>
            </office:change-info>
          </text:insertion>
        </text:changed-region>
        <text:changed-region xml:id="ct458641384" text:id="ct458641384">
          <text:format-change>
            <office:change-info>
              <dc:creator>Auteur inconnu</dc:creator>
              <dc:date>2016-05-13T09:40:00</dc:date>
            </office:change-info>
          </text:format-change>
        </text:changed-region>
        <text:changed-region xml:id="ct458642632" text:id="ct458642632">
          <text:deletion>
            <office:change-info>
              <dc:creator>Auteur inconnu</dc:creator>
              <dc:date>2016-05-13T10:48:00</dc:date>
            </office:change-info>
            <text:p text:style-name="P5"><text:span text:style-name="T2"><text:note text:id="ftn0" text:note-class="footnote"><text:note-citation>0</text:note-citation><text:note-body><text:p text:style-name="P7">L'arrêté préfectoral sera reproduit et inséré sur la formule de publication.</text:p></text:note-body></text:note></text:span><text:span text:style-name="T2"> </text:span></text:p>
          </text:deletion>
        </text:changed-region>
        <text:changed-region xml:id="ct458642736" text:id="ct458642736">
          <text:insertion>
            <office:change-info>
              <dc:creator>Auteur inconnu</dc:creator>
              <dc:date>2016-05-18T19:36:00</dc:date>
            </office:change-info>
          </text:insertion>
        </text:changed-region>
        <text:changed-region xml:id="ct458638056" text:id="ct458638056">
          <text:format-change>
            <office:change-info>
              <dc:creator>Auteur inconnu</dc:creator>
              <dc:date>2016-05-13T09:39:00</dc:date>
            </office:change-info>
          </text:format-change>
        </text:changed-region>
        <text:changed-region xml:id="ct458637432" text:id="ct458637432">
          <text:deletion>
            <office:change-info>
              <dc:creator>Auteur inconnu</dc:creator>
              <dc:date>2016-05-13T09:58:00</dc:date>
            </office:change-info>
            <text:p text:style-name="P8"/>
            <text:p text:style-name="P8"/>
          </text:deletion>
        </text:changed-region>
        <text:changed-region xml:id="ct458637328" text:id="ct458637328">
          <text:deletion>
            <office:change-info>
              <dc:creator>Auteur inconnu</dc:creator>
              <dc:date>2016-05-13T09:40:00</dc:date>
            </office:change-info>
            <text:p text:style-name="P8"/>
            <text:p text:style-name="P8"><text:line-break/></text:p>
          </text:deletion>
        </text:changed-region>
        <text:changed-region xml:id="ct458641696" text:id="ct458641696">
          <text:deletion>
            <office:change-info>
              <dc:creator>Auteur inconnu</dc:creator>
              <dc:date>2016-05-13T09:40:00</dc:date>
            </office:change-info>
            <text:p text:style-name="P9"><text:s/></text:p>
          </text:deletion>
        </text:changed-region>
        <text:changed-region xml:id="ct458641800" text:id="ct458641800">
          <text:insertion>
            <office:change-info>
              <dc:creator>Auteur inconnu</dc:creator>
              <dc:date>2016-05-13T09:40:00</dc:date>
            </office:change-info>
          </text:insertion>
        </text:changed-region>
        <text:changed-region xml:id="ct458644192" text:id="ct458644192">
          <text:deletion>
            <office:change-info>
              <dc:creator>Auteur inconnu</dc:creator>
              <dc:date>2016-05-13T10:38:00</dc:date>
            </office:change-info>
            <text:p text:style-name="P10">q</text:p>
          </text:deletion>
        </text:changed-region>
        <text:changed-region xml:id="ct458644296" text:id="ct458644296">
          <text:insertion>
            <office:change-info>
              <dc:creator>Auteur inconnu</dc:creator>
              <dc:date>2016-05-13T10:38:00</dc:date>
            </office:change-info>
          </text:insertion>
        </text:changed-region>
        <text:changed-region xml:id="ct458644088" text:id="ct458644088">
          <text:insertion>
            <office:change-info>
              <dc:creator>Auteur inconnu</dc:creator>
              <dc:date>2016-05-13T10:04:00</dc:date>
            </office:change-info>
          </text:insertion>
        </text:changed-region>
        <text:changed-region xml:id="ct458643984" text:id="ct458643984">
          <text:insertion>
            <office:change-info>
              <dc:creator>Gilles LE MOIGNE</dc:creator>
              <dc:date>2016-06-17T10:57:00</dc:date>
            </office:change-info>
          </text:insertion>
        </text:changed-region>
        <text:changed-region xml:id="ct458641904" text:id="ct458641904">
          <text:insertion>
            <office:change-info>
              <dc:creator>Auteur inconnu</dc:creator>
              <dc:date>2016-05-13T10:04:00</dc:date>
            </office:change-info>
          </text:insertion>
        </text:changed-region>
        <text:changed-region xml:id="ct458642008" text:id="ct458642008">
          <text:insertion>
            <office:change-info>
              <dc:creator>Auteur inconnu</dc:creator>
              <dc:date>2016-05-13T10:38:00</dc:date>
            </office:change-info>
          </text:insertion>
        </text:changed-region>
        <text:changed-region xml:id="ct458638472" text:id="ct458638472">
          <text:deletion>
            <office:change-info>
              <dc:creator>Auteur inconnu</dc:creator>
              <dc:date>2016-05-13T10:29:00</dc:date>
            </office:change-info>
            <text:p text:style-name="P11">.</text:p>
          </text:deletion>
        </text:changed-region>
        <text:changed-region xml:id="ct458637744" text:id="ct458637744">
          <text:deletion>
            <office:change-info>
              <dc:creator>Auteur inconnu</dc:creator>
              <dc:date>2016-05-13T09:55:00</dc:date>
            </office:change-info>
            <text:p text:style-name="P12">+++++</text:p>
          </text:deletion>
        </text:changed-region>
        <text:changed-region xml:id="ct458640656" text:id="ct458640656">
          <text:deletion>
            <office:change-info>
              <dc:creator>Auteur inconnu</dc:creator>
              <dc:date>2016-05-13T10:29:00</dc:date>
            </office:change-info>
            <text:p text:style-name="P13"><text:s/>est immatriculée au SIREN sous le numéro </text:p>
          </text:deletion>
        </text:changed-region>
        <text:changed-region xml:id="ct458640760" text:id="ct458640760">
          <text:deletion>
            <office:change-info>
              <dc:creator>Auteur inconnu</dc:creator>
              <dc:date>2016-05-13T09:55:00</dc:date>
            </office:change-info>
            <text:p text:style-name="P13">,</text:p>
          </text:deletion>
        </text:changed-region>
        <text:changed-region xml:id="ct458638992" text:id="ct458638992">
          <text:deletion>
            <office:change-info>
              <dc:creator>Auteur inconnu</dc:creator>
              <dc:date>2016-05-13T10:29:00</dc:date>
            </office:change-info>
            <text:p text:style-name="P14"><text:span text:style-name="T3"><text:s/></text:span><text:span text:style-name="T4">nouvellement créée</text:span></text:p>
          </text:deletion>
        </text:changed-region>
        <text:changed-region xml:id="ct458644608" text:id="ct458644608">
          <text:deletion>
            <office:change-info>
              <dc:creator>Auteur inconnu</dc:creator>
              <dc:date>2016-05-13T09:54:00</dc:date>
            </office:change-info>
            <text:p text:style-name="P14"><text:span text:style-name="T5">.....</text:span><text:span text:style-name="T3">,</text:span></text:p>
          </text:deletion>
        </text:changed-region>
        <text:changed-region xml:id="ct458642112" text:id="ct458642112">
          <text:deletion>
            <office:change-info>
              <dc:creator>Auteur inconnu</dc:creator>
              <dc:date>2016-05-13T10:29:00</dc:date>
            </office:change-info>
            <text:p text:style-name="P14"><text:span text:style-name="T6"><text:s/></text:span><text:span text:style-name="T5">COMMUNE</text:span><text:span text:style-name="T5"><text:note text:id="ftn0" text:note-class="footnote"><text:note-citation>0</text:note-citation><text:note-body><text:p text:style-name="P15">Le nom de la commune doit être rédigé en majuscules.</text:p></text:note-body></text:note></text:span></text:p>
          </text:deletion>
        </text:changed-region>
        <text:changed-region xml:id="ct458639200" text:id="ct458639200">
          <text:insertion>
            <office:change-info>
              <dc:creator>Auteur inconnu</dc:creator>
              <dc:date>2016-05-13T10:38:00</dc:date>
            </office:change-info>
          </text:insertion>
        </text:changed-region>
        <text:changed-region xml:id="ct458638784" text:id="ct458638784">
          <text:deletion>
            <office:change-info>
              <dc:creator>Auteur inconnu</dc:creator>
              <dc:date>2016-05-13T10:38:00</dc:date>
            </office:change-info>
            <text:p text:style-name="P16"><text:span text:style-name="T7">, </text:span><text:span text:style-name="T2">reproduit ci-dessus, ainsi qu'a</text:span><text:span text:style-name="T7">ux termes du </text:span><text:span text:style-name="T8">I </text:span><text:span text:style-name="T7">de l’article L. 211</text:span><text:span text:style-name="T8">3</text:span><text:span text:style-name="T7">-</text:span><text:span text:style-name="T8">5</text:span><text:span text:style-name="T7"> du </text:span><text:span text:style-name="T9">code général des collectivités territoriales</text:span><text:span text:style-name="T7"> : </text:span></text:p>
            <text:p text:style-name="P17"/>
            <text:p text:style-name="P18">« <text:span text:style-name="T10">(…) L'ensemble des biens, droits et obligations du ou des établissements publics de coopération intercommunale à fiscalité propre supprimés et des communes dont est issue la commune nouvelle est transféré à cette dernière.</text:span> »</text:p>
          </text:deletion>
        </text:changed-region>
        <text:changed-region xml:id="ct458640552" text:id="ct458640552">
          <text:deletion>
            <office:change-info>
              <dc:creator>Auteur inconnu</dc:creator>
              <dc:date>2016-05-13T09:59:00</dc:date>
            </office:change-info>
            <text:p text:style-name="P18"> </text:p>
          </text:deletion>
        </text:changed-region>
        <text:changed-region xml:id="ct458636808" text:id="ct458636808">
          <text:deletion>
            <office:change-info>
              <dc:creator>Auteur inconnu</dc:creator>
              <dc:date>2016-05-13T09:41:00</dc:date>
            </office:change-info>
            <text:p text:style-name="P18">xx/xx/xxxx</text:p>
          </text:deletion>
        </text:changed-region>
        <text:changed-region xml:id="ct458637952" text:id="ct458637952">
          <text:deletion>
            <office:change-info>
              <dc:creator>Auteur inconnu</dc:creator>
              <dc:date>2016-05-13T10:38:00</dc:date>
            </office:change-info>
            <text:p text:style-name="P16">onformément aux dispositions <text:span text:style-name="T7">de l'arrêté préfectoral du </text:span></text:p>
          </text:deletion>
        </text:changed-region>
        <text:changed-region xml:id="ct458642216" text:id="ct458642216">
          <text:deletion>
            <office:change-info>
              <dc:creator>Auteur inconnu</dc:creator>
              <dc:date>2016-05-13T09:41:00</dc:date>
            </office:change-info>
            <text:p text:style-name="P16">C</text:p>
          </text:deletion>
        </text:changed-region>
        <text:changed-region xml:id="ct458640968" text:id="ct458640968">
          <text:deletion>
            <office:change-info>
              <dc:creator>Auteur inconnu</dc:creator>
              <dc:date>2016-05-13T10:56:00</dc:date>
            </office:change-info>
            <text:p text:style-name="P18"/>
            <text:p text:style-name="P17"/>
            <text:p text:style-name="P16"/>
          </text:deletion>
        </text:changed-region>
        <text:changed-region xml:id="ct458641280" text:id="ct458641280">
          <text:deletion>
            <office:change-info>
              <dc:creator>Auteur inconnu</dc:creator>
              <dc:date>2016-05-13T09:58:00</dc:date>
            </office:change-info>
            <text:p text:style-name="P19"/>
            <text:p text:style-name="P19"/>
          </text:deletion>
        </text:changed-region>
        <text:changed-region xml:id="ct458637120" text:id="ct458637120">
          <text:deletion>
            <office:change-info>
              <dc:creator>Auteur inconnu</dc:creator>
              <dc:date>2016-05-13T10:59:00</dc:date>
            </office:change-info>
            <text:p text:style-name="P19"><text:span text:style-name="T9"><text:s/>a été créé</text:span><text:span text:style-name="T8">e</text:span><text:span text:style-name="T9"> </text:span></text:p>
          </text:deletion>
        </text:changed-region>
        <text:changed-region xml:id="ct458641488" text:id="ct458641488">
          <text:deletion>
            <office:change-info>
              <dc:creator>Auteur inconnu</dc:creator>
              <dc:date>2016-05-13T10:44:00</dc:date>
            </office:change-info>
            <text:p text:style-name="P19"><text:span text:style-name="T11">XX/</text:span><text:span text:style-name="T9">XX/XXXX</text:span></text:p>
          </text:deletion>
        </text:changed-region>
        <text:changed-region xml:id="ct458641592" text:id="ct458641592">
          <text:deletion>
            <office:change-info>
              <dc:creator>Auteur inconnu</dc:creator>
              <dc:date>2016-05-13T10:59:00</dc:date>
            </office:change-info>
            <text:p text:style-name="P19"><text:span text:style-name="T9">’au</text:span><text:span text:style-name="T12"> </text:span></text:p>
          </text:deletion>
        </text:changed-region>
        <text:changed-region xml:id="ct458637224" text:id="ct458637224">
          <text:insertion>
            <office:change-info>
              <dc:creator>Auteur inconnu</dc:creator>
              <dc:date>2016-05-13T10:59:00</dc:date>
            </office:change-info>
          </text:insertion>
        </text:changed-region>
        <text:changed-region xml:id="ct458644504" text:id="ct458644504">
          <text:deletion>
            <office:change-info>
              <dc:creator>Auteur inconnu</dc:creator>
              <dc:date>2016-05-13T10:44:00</dc:date>
            </office:change-info>
            <text:p text:style-name="P20">i</text:p>
          </text:deletion>
        </text:changed-region>
        <text:changed-region xml:id="ct458643048" text:id="ct458643048">
          <text:deletion>
            <office:change-info>
              <dc:creator>Auteur inconnu</dc:creator>
              <dc:date>2016-05-13T09:45:00</dc:date>
            </office:change-info>
            <text:p text:style-name="P20"><text:s/></text:p>
          </text:deletion>
        </text:changed-region>
        <text:changed-region xml:id="ct458642944" text:id="ct458642944">
          <text:deletion>
            <office:change-info>
              <dc:creator>Auteur inconnu</dc:creator>
              <dc:date>2016-05-13T09:44:00</dc:date>
            </office:change-info>
            <text:p text:style-name="P20">, ….adresse... et</text:p>
          </text:deletion>
        </text:changed-region>
        <text:changed-region xml:id="ct458643568" text:id="ct458643568">
          <text:deletion>
            <office:change-info>
              <dc:creator>Auteur inconnu</dc:creator>
              <dc:date>2016-05-13T09:47:00</dc:date>
            </office:change-info>
            <text:p text:style-name="P20">...</text:p>
          </text:deletion>
        </text:changed-region>
        <text:changed-region xml:id="ct458643672" text:id="ct458643672">
          <text:deletion>
            <office:change-info>
              <dc:creator>Auteur inconnu</dc:creator>
              <dc:date>2016-05-13T10:44:00</dc:date>
            </office:change-info>
            <text:p text:style-name="P20">COMMUNE</text:p>
          </text:deletion>
        </text:changed-region>
        <text:changed-region xml:id="ct458643776" text:id="ct458643776">
          <text:insertion>
            <office:change-info>
              <dc:creator>Auteur inconnu</dc:creator>
              <dc:date>2016-05-13T10:49:00</dc:date>
            </office:change-info>
          </text:insertion>
        </text:changed-region>
        <text:changed-region xml:id="ct458641176" text:id="ct458641176">
          <text:insertion>
            <office:change-info>
              <dc:creator>Auteur inconnu</dc:creator>
              <dc:date>2016-05-13T10:44:00</dc:date>
            </office:change-info>
          </text:insertion>
        </text:changed-region>
        <text:changed-region xml:id="ct456286088" text:id="ct456286088">
          <text:deletion>
            <office:change-info>
              <dc:creator>Auteur inconnu</dc:creator>
              <dc:date>2016-05-13T10:29:00</dc:date>
            </office:change-info>
            <text:p text:style-name="P21"><text:s/></text:p>
          </text:deletion>
        </text:changed-region>
        <text:changed-region xml:id="ct456285464" text:id="ct456285464">
          <text:deletion>
            <office:change-info>
              <dc:creator>Auteur inconnu</dc:creator>
              <dc:date>2016-05-13T09:49:00</dc:date>
            </office:change-info>
            <text:p text:style-name="P19"><text:span text:style-name="T13">…</text:span><text:span text:style-name="T14">.</text:span></text:p>
          </text:deletion>
        </text:changed-region>
        <text:changed-region xml:id="ct456285568" text:id="ct456285568">
          <text:deletion>
            <office:change-info>
              <dc:creator>Auteur inconnu</dc:creator>
              <dc:date>2016-05-13T10:05:00</dc:date>
            </office:change-info>
            <text:p text:style-name="P21"><text:s/></text:p>
          </text:deletion>
        </text:changed-region>
        <text:changed-region xml:id="ct456286504" text:id="ct456286504">
          <text:deletion>
            <office:change-info>
              <dc:creator>Auteur inconnu</dc:creator>
              <dc:date>2016-05-13T09:41:00</dc:date>
            </office:change-info>
            <text:p text:style-name="P22">e</text:p>
          </text:deletion>
        </text:changed-region>
        <text:changed-region xml:id="ct456283800" text:id="ct456283800">
          <text:deletion>
            <office:change-info>
              <dc:creator>Auteur inconnu</dc:creator>
              <dc:date>2016-05-13T10:05:00</dc:date>
            </office:change-info>
            <text:p text:style-name="P22"><text:s/>nouvell</text:p>
          </text:deletion>
        </text:changed-region>
        <text:changed-region xml:id="ct456287232" text:id="ct456287232">
          <text:deletion>
            <office:change-info>
              <dc:creator>Auteur inconnu</dc:creator>
              <dc:date>2016-05-13T09:41:00</dc:date>
            </office:change-info>
            <text:p text:style-name="P22">COMMUNE</text:p>
          </text:deletion>
        </text:changed-region>
        <text:changed-region xml:id="ct456286296" text:id="ct456286296">
          <text:deletion>
            <office:change-info>
              <dc:creator>Auteur inconnu</dc:creator>
              <dc:date>2016-05-13T10:05:00</dc:date>
            </office:change-info>
            <text:p text:style-name="P22">e la </text:p>
          </text:deletion>
        </text:changed-region>
        <text:changed-region xml:id="ct458644400" text:id="ct458644400">
          <text:deletion>
            <office:change-info>
              <dc:creator>Auteur inconnu</dc:creator>
              <dc:date>2016-05-13T10:29:00</dc:date>
            </office:change-info>
            <text:p text:style-name="P22">Qu</text:p>
          </text:deletion>
        </text:changed-region>
        <text:changed-region xml:id="ct458639304" text:id="ct458639304">
          <text:deletion>
            <office:change-info>
              <dc:creator>Auteur inconnu</dc:creator>
              <dc:date>2016-05-13T10:59:00</dc:date>
            </office:change-info>
            <text:p text:style-name="P20"/>
            <text:p text:style-name="P20"/>
            <text:p text:style-name="P22"/>
          </text:deletion>
        </text:changed-region>
        <text:changed-region xml:id="ct458638264" text:id="ct458638264">
          <text:deletion>
            <office:change-info>
              <dc:creator>Auteur inconnu</dc:creator>
              <dc:date>2016-05-13T10:56:00</dc:date>
            </office:change-info>
            <text:p text:style-name="P20">.</text:p>
          </text:deletion>
        </text:changed-region>
        <text:changed-region xml:id="ct458637848" text:id="ct458637848">
          <text:deletion>
            <office:change-info>
              <dc:creator>Auteur inconnu</dc:creator>
              <dc:date>2016-05-13T10:59:00</dc:date>
            </office:change-info>
            <text:p text:style-name="P19"><text:span text:style-name="T13">mmatriculé au SIREN</text:span><text:span text:style-name="T14"> </text:span><text:span text:style-name="T13">sous le numéro</text:span><text:span text:style-name="T14"> </text:span><text:span text:style-name="T13">XXX XXX XXX</text:span></text:p>
          </text:deletion>
        </text:changed-region>
        <text:changed-region xml:id="ct456286192" text:id="ct456286192">
          <text:insertion>
            <office:change-info>
              <dc:creator>Auteur inconnu</dc:creator>
              <dc:date>2016-05-13T10:59:00</dc:date>
            </office:change-info>
          </text:insertion>
        </text:changed-region>
        <text:changed-region xml:id="ct456285048" text:id="ct456285048">
          <text:format-change>
            <office:change-info>
              <dc:creator>Auteur inconnu</dc:creator>
              <dc:date>2016-05-13T10:05:00</dc:date>
            </office:change-info>
          </text:format-change>
        </text:changed-region>
        <text:changed-region xml:id="ct456284944" text:id="ct456284944">
          <text:deletion>
            <office:change-info>
              <dc:creator>Auteur inconnu</dc:creator>
              <dc:date>2016-05-13T09:41:00</dc:date>
            </office:change-info>
            <text:p text:style-name="P19"><text:span text:style-name="T11">XX/</text:span><text:span text:style-name="T9">XX/XXXX</text:span></text:p>
          </text:deletion>
        </text:changed-region>
        <text:changed-region xml:id="ct456284528" text:id="ct456284528">
          <text:insertion>
            <office:change-info>
              <dc:creator>Auteur inconnu</dc:creator>
              <dc:date>2016-05-13T09:49:00</dc:date>
            </office:change-info>
          </text:insertion>
        </text:changed-region>
        <text:changed-region xml:id="ct456284736" text:id="ct456284736">
          <text:format-change>
            <office:change-info>
              <dc:creator>Auteur inconnu</dc:creator>
              <dc:date>2016-05-13T09:49:00</dc:date>
            </office:change-info>
          </text:format-change>
        </text:changed-region>
        <text:changed-region xml:id="ct456284216" text:id="ct456284216">
          <text:deletion>
            <office:change-info>
              <dc:creator>Auteur inconnu</dc:creator>
              <dc:date>2016-05-13T09:42:00</dc:date>
            </office:change-info>
            <text:p text:style-name="P23">….</text:p>
          </text:deletion>
        </text:changed-region>
        <text:changed-region xml:id="ct456285256" text:id="ct456285256">
          <text:insertion>
            <office:change-info>
              <dc:creator>Auteur inconnu</dc:creator>
              <dc:date>2016-05-13T09:42:00</dc:date>
            </office:change-info>
          </text:insertion>
        </text:changed-region>
        <text:changed-region xml:id="ct456285360" text:id="ct456285360">
          <text:deletion>
            <office:change-info>
              <dc:creator>Auteur inconnu</dc:creator>
              <dc:date>2016-05-13T09:51:00</dc:date>
            </office:change-info>
            <text:p text:style-name="P24"><text:s/></text:p>
          </text:deletion>
        </text:changed-region>
        <text:changed-region xml:id="ct456285672" text:id="ct456285672">
          <text:insertion>
            <office:change-info>
              <dc:creator>Auteur inconnu</dc:creator>
              <dc:date>2016-05-13T10:15:00</dc:date>
            </office:change-info>
          </text:insertion>
        </text:changed-region>
        <text:changed-region xml:id="ct456284424" text:id="ct456284424">
          <text:insertion>
            <office:change-info>
              <dc:creator>Auteur inconnu</dc:creator>
              <dc:date>2016-05-13T09:51:00</dc:date>
            </office:change-info>
          </text:insertion>
        </text:changed-region>
        <text:changed-region xml:id="ct456284112" text:id="ct456284112">
          <text:insertion>
            <office:change-info>
              <dc:creator>Auteur inconnu</dc:creator>
              <dc:date>2016-05-13T10:15:00</dc:date>
            </office:change-info>
          </text:insertion>
        </text:changed-region>
        <text:changed-region xml:id="ct456283904" text:id="ct456283904">
          <text:insertion>
            <office:change-info>
              <dc:creator>Auteur inconnu</dc:creator>
              <dc:date>2016-05-13T10:15:00</dc:date>
            </office:change-info>
          </text:insertion>
        </text:changed-region>
        <text:changed-region xml:id="ct456287128" text:id="ct456287128">
          <text:deletion>
            <office:change-info>
              <dc:creator>Auteur inconnu</dc:creator>
              <dc:date>2016-05-13T10:16:00</dc:date>
            </office:change-info>
            <text:p text:style-name="P25"/>
            <text:p text:style-name="P25"><text:s text:c="2"/>SIREN <text:span text:style-name="T11">XXX.XXX.XXX</text:span>,</text:p>
            <text:p text:style-name="P25"/>
          </text:deletion>
        </text:changed-region>
        <text:changed-region xml:id="ct456287544" text:id="ct456287544">
          <text:deletion>
            <office:change-info>
              <dc:creator>Auteur inconnu</dc:creator>
              <dc:date>2016-05-13T09:50:00</dc:date>
            </office:change-info>
            <text:p text:style-name="P25">…....</text:p>
          </text:deletion>
        </text:changed-region>
        <text:changed-region xml:id="ct456287752" text:id="ct456287752">
          <text:deletion>
            <office:change-info>
              <dc:creator>Auteur inconnu</dc:creator>
              <dc:date>2016-05-13T10:16:00</dc:date>
            </office:change-info>
            <text:p text:style-name="P25"/>
            <text:p text:style-name="P26"><text:s text:c="2"/>SIREN <text:span text:style-name="T11">XXX.XXX.XXX</text:span>,</text:p>
            <text:p text:style-name="P25">- la communauté d'agglomération </text:p>
          </text:deletion>
        </text:changed-region>
        <text:changed-region xml:id="ct456286712" text:id="ct456286712">
          <text:deletion>
            <office:change-info>
              <dc:creator>Auteur inconnu</dc:creator>
              <dc:date>2016-05-13T09:50:00</dc:date>
            </office:change-info>
            <text:p text:style-name="P25">…...</text:p>
          </text:deletion>
        </text:changed-region>
        <text:changed-region xml:id="ct456284320" text:id="ct456284320">
          <text:deletion>
            <office:change-info>
              <dc:creator>Auteur inconnu</dc:creator>
              <dc:date>2016-05-13T10:16:00</dc:date>
            </office:change-info>
            <text:p text:style-name="P25">- la communauté urbaine </text:p>
          </text:deletion>
        </text:changed-region>
        <text:changed-region xml:id="ct456287440" text:id="ct456287440">
          <text:deletion>
            <office:change-info>
              <dc:creator>Auteur inconnu</dc:creator>
              <dc:date>2016-05-13T09:50:00</dc:date>
            </office:change-info>
            <text:p text:style-name="P27">….</text:p>
          </text:deletion>
        </text:changed-region>
        <text:changed-region xml:id="ct456286400" text:id="ct456286400">
          <text:deletion>
            <office:change-info>
              <dc:creator>Auteur inconnu</dc:creator>
              <dc:date>2016-05-13T10:50:00</dc:date>
            </office:change-info>
            <text:p text:style-name="P27">commune</text:p>
          </text:deletion>
        </text:changed-region>
        <text:changed-region xml:id="ct456286816" text:id="ct456286816">
          <text:insertion>
            <office:change-info>
              <dc:creator>Auteur inconnu</dc:creator>
              <dc:date>2016-05-13T10:50:00</dc:date>
            </office:change-info>
          </text:insertion>
        </text:changed-region>
        <text:changed-region xml:id="ct456287336" text:id="ct456287336">
          <text:insertion>
            <office:change-info>
              <dc:creator>Auteur inconnu</dc:creator>
              <dc:date>2016-05-13T09:50:00</dc:date>
            </office:change-info>
          </text:insertion>
        </text:changed-region>
        <text:changed-region xml:id="ct456284840" text:id="ct456284840">
          <text:deletion>
            <office:change-info>
              <dc:creator>Auteur inconnu</dc:creator>
              <dc:date>2016-05-13T09:55:00</dc:date>
            </office:change-info>
            <text:p text:style-name="P28">.</text:p>
          </text:deletion>
        </text:changed-region>
        <text:changed-region xml:id="ct456285880" text:id="ct456285880">
          <text:insertion>
            <office:change-info>
              <dc:creator>Auteur inconnu</dc:creator>
              <dc:date>2016-05-13T09:56:00</dc:date>
            </office:change-info>
          </text:insertion>
        </text:changed-region>
        <text:changed-region xml:id="ct456285984" text:id="ct456285984">
          <text:deletion>
            <office:change-info>
              <dc:creator>Auteur inconnu</dc:creator>
              <dc:date>2016-05-13T09:56:00</dc:date>
            </office:change-info>
            <text:p text:style-name="P28">.</text:p>
          </text:deletion>
        </text:changed-region>
        <text:changed-region xml:id="ct456285776" text:id="ct456285776">
          <text:insertion>
            <office:change-info>
              <dc:creator>Auteur inconnu</dc:creator>
              <dc:date>2016-05-13T09:56:00</dc:date>
            </office:change-info>
          </text:insertion>
        </text:changed-region>
        <text:changed-region xml:id="ct456286920" text:id="ct456286920">
          <text:insertion>
            <office:change-info>
              <dc:creator>Auteur inconnu</dc:creator>
              <dc:date>2016-05-13T09:50:00</dc:date>
            </office:change-info>
          </text:insertion>
        </text:changed-region>
        <text:changed-region xml:id="ct456285152" text:id="ct456285152">
          <text:deletion>
            <office:change-info>
              <dc:creator>Auteur inconnu</dc:creator>
              <dc:date>2016-05-13T09:56:00</dc:date>
            </office:change-info>
            <text:p text:style-name="P29">.</text:p>
          </text:deletion>
        </text:changed-region>
        <text:changed-region xml:id="ct456284008" text:id="ct456284008">
          <text:insertion>
            <office:change-info>
              <dc:creator>Auteur inconnu</dc:creator>
              <dc:date>2016-05-13T09:56:00</dc:date>
            </office:change-info>
          </text:insertion>
        </text:changed-region>
        <text:changed-region xml:id="ct456236240" text:id="ct456236240">
          <text:deletion>
            <office:change-info>
              <dc:creator>Auteur inconnu</dc:creator>
              <dc:date>2016-05-13T09:56:00</dc:date>
            </office:change-info>
            <text:p text:style-name="P29">.</text:p>
          </text:deletion>
        </text:changed-region>
        <text:changed-region xml:id="ct456236344" text:id="ct456236344">
          <text:insertion>
            <office:change-info>
              <dc:creator>Auteur inconnu</dc:creator>
              <dc:date>2016-05-13T09:56:00</dc:date>
            </office:change-info>
          </text:insertion>
        </text:changed-region>
        <text:changed-region xml:id="ct456234264" text:id="ct456234264">
          <text:insertion>
            <office:change-info>
              <dc:creator>Auteur inconnu</dc:creator>
              <dc:date>2016-05-13T09:51:00</dc:date>
            </office:change-info>
          </text:insertion>
        </text:changed-region>
        <text:changed-region xml:id="ct456236136" text:id="ct456236136">
          <text:insertion>
            <office:change-info>
              <dc:creator>Auteur inconnu</dc:creator>
              <dc:date>2016-05-13T09:52:00</dc:date>
            </office:change-info>
          </text:insertion>
        </text:changed-region>
        <text:changed-region xml:id="ct456235824" text:id="ct456235824">
          <text:deletion>
            <office:change-info>
              <dc:creator>Auteur inconnu</dc:creator>
              <dc:date>2016-05-13T09:52:00</dc:date>
            </office:change-info>
            <text:p text:style-name="P30"/>
            <text:p text:style-name="P30"/>
          </text:deletion>
        </text:changed-region>
        <text:changed-region xml:id="ct456235928" text:id="ct456235928">
          <text:insertion>
            <office:change-info>
              <dc:creator>Auteur inconnu</dc:creator>
              <dc:date>2016-05-13T10:16:00</dc:date>
            </office:change-info>
          </text:insertion>
        </text:changed-region>
        <text:changed-region xml:id="ct456232600" text:id="ct456232600">
          <text:deletion>
            <office:change-info>
              <dc:creator>Auteur inconnu</dc:creator>
              <dc:date>2016-05-13T09:52:00</dc:date>
            </office:change-info>
            <text:p text:style-name="P31"><text:span text:style-name="T11">XX/</text:span><text:span text:style-name="T9">XX/XXXX</text:span></text:p>
          </text:deletion>
        </text:changed-region>
        <text:changed-region xml:id="ct456236552" text:id="ct456236552">
          <text:insertion>
            <office:change-info>
              <dc:creator>Auteur inconnu</dc:creator>
              <dc:date>2016-05-13T09:52:00</dc:date>
            </office:change-info>
          </text:insertion>
        </text:changed-region>
        <text:changed-region xml:id="ct456233640" text:id="ct456233640">
          <text:deletion>
            <office:change-info>
              <dc:creator>Auteur inconnu</dc:creator>
              <dc:date>2016-05-13T10:56:00</dc:date>
            </office:change-info>
            <text:p text:style-name="P32">.</text:p>
          </text:deletion>
        </text:changed-region>
        <text:changed-region xml:id="ct456236448" text:id="ct456236448">
          <text:deletion>
            <office:change-info>
              <dc:creator>Auteur inconnu</dc:creator>
              <dc:date>2016-05-13T10:03:00</dc:date>
            </office:change-info>
            <text:p text:style-name="P17">conformément aux dispositions légales précitées, </text:p>
          </text:deletion>
        </text:changed-region>
        <text:changed-region xml:id="ct456232704" text:id="ct456232704">
          <text:insertion>
            <office:change-info>
              <dc:creator>Auteur inconnu</dc:creator>
              <dc:date>2016-05-13T09:52:00</dc:date>
            </office:change-info>
          </text:insertion>
        </text:changed-region>
        <text:changed-region xml:id="ct456235512" text:id="ct456235512">
          <text:deletion>
            <office:change-info>
              <dc:creator>Auteur inconnu</dc:creator>
              <dc:date>2016-05-13T09:52:00</dc:date>
            </office:change-info>
            <text:p text:style-name="P17">établissements publics de coopération intercommunale transformés <text:span text:style-name="T8">et/ou </text:span></text:p>
          </text:deletion>
        </text:changed-region>
        <text:changed-region xml:id="ct456236032" text:id="ct456236032">
          <text:format-change>
            <office:change-info>
              <dc:creator>Auteur inconnu</dc:creator>
              <dc:date>2016-05-13T10:16:00</dc:date>
            </office:change-info>
          </text:format-change>
        </text:changed-region>
        <text:changed-region xml:id="ct456232912" text:id="ct456232912">
          <text:insertion>
            <office:change-info>
              <dc:creator>Auteur inconnu</dc:creator>
              <dc:date>2016-05-13T09:57:00</dc:date>
            </office:change-info>
          </text:insertion>
        </text:changed-region>
        <text:changed-region xml:id="ct456233016" text:id="ct456233016">
          <text:insertion>
            <office:change-info>
              <dc:creator>Auteur inconnu</dc:creator>
              <dc:date>2016-05-13T10:16:00</dc:date>
            </office:change-info>
          </text:insertion>
        </text:changed-region>
        <text:changed-region xml:id="ct457780056" text:id="ct457780056">
          <text:format-change>
            <office:change-info>
              <dc:creator>Auteur inconnu</dc:creator>
              <dc:date>2016-05-13T10:16:00</dc:date>
            </office:change-info>
          </text:format-change>
        </text:changed-region>
        <text:changed-region xml:id="ct457779952" text:id="ct457779952">
          <text:deletion>
            <office:change-info>
              <dc:creator>Auteur inconnu</dc:creator>
              <dc:date>2016-05-13T09:52:00</dc:date>
            </office:change-info>
            <text:p text:style-name="P33">ont</text:p>
          </text:deletion>
        </text:changed-region>
        <text:changed-region xml:id="ct457780264" text:id="ct457780264">
          <text:insertion>
            <office:change-info>
              <dc:creator>Auteur inconnu</dc:creator>
              <dc:date>2016-05-13T09:52:00</dc:date>
            </office:change-info>
          </text:insertion>
        </text:changed-region>
        <text:changed-region xml:id="ct457782656" text:id="ct457782656">
          <text:deletion>
            <office:change-info>
              <dc:creator>Auteur inconnu</dc:creator>
              <dc:date>2016-05-13T09:53:00</dc:date>
            </office:change-info>
            <text:p text:style-name="P34">s</text:p>
          </text:deletion>
        </text:changed-region>
        <text:changed-region xml:id="ct457780160" text:id="ct457780160">
          <text:deletion>
            <office:change-info>
              <dc:creator>Auteur inconnu</dc:creator>
              <dc:date>2016-05-13T10:16:00</dc:date>
            </office:change-info>
            <text:p text:style-name="P35">nouvelle </text:p>
          </text:deletion>
        </text:changed-region>
        <text:changed-region xml:id="ct461214696" text:id="ct461214696">
          <text:insertion>
            <office:change-info>
              <dc:creator>Auteur inconnu</dc:creator>
              <dc:date>2016-05-13T10:16:00</dc:date>
            </office:change-info>
          </text:insertion>
        </text:changed-region>
        <text:changed-region xml:id="ct461214800" text:id="ct461214800">
          <text:deletion>
            <office:change-info>
              <dc:creator>Auteur inconnu</dc:creator>
              <dc:date>2016-05-13T10:16:00</dc:date>
            </office:change-info>
            <text:p text:style-name="P35"><text:s/></text:p>
          </text:deletion>
        </text:changed-region>
        <text:changed-region xml:id="ct461214904" text:id="ct461214904">
          <text:insertion>
            <office:change-info>
              <dc:creator>Auteur inconnu</dc:creator>
              <dc:date>2016-05-13T10:16:00</dc:date>
            </office:change-info>
          </text:insertion>
        </text:changed-region>
        <text:changed-region xml:id="ct461215008" text:id="ct461215008">
          <text:deletion>
            <office:change-info>
              <dc:creator>Auteur inconnu</dc:creator>
              <dc:date>2016-05-13T09:53:00</dc:date>
            </office:change-info>
            <text:p text:style-name="P17">s établissements <text:span text:style-name="T8">et </text:span></text:p>
          </text:deletion>
        </text:changed-region>
        <text:changed-region xml:id="ct461215112" text:id="ct461215112">
          <text:insertion>
            <office:change-info>
              <dc:creator>Auteur inconnu</dc:creator>
              <dc:date>2016-05-13T09:53:00</dc:date>
            </office:change-info>
          </text:insertion>
        </text:changed-region>
        <text:changed-region xml:id="ct461215216" text:id="ct461215216">
          <text:deletion>
            <office:change-info>
              <dc:creator>Auteur inconnu</dc:creator>
              <dc:date>2016-05-13T10:56:00</dc:date>
            </office:change-info>
            <text:p text:style-name="P17">.</text:p>
          </text:deletion>
        </text:changed-region>
        <text:changed-region xml:id="ct461215424" text:id="ct461215424">
          <text:deletion>
            <office:change-info>
              <dc:creator>Auteur inconnu</dc:creator>
              <dc:date>2016-05-13T10:27:00</dc:date>
            </office:change-info>
            <text:p text:style-name="P36"><text:span text:style-name="T15"><text:s/></text:span><text:tab/></text:p>
          </text:deletion>
        </text:changed-region>
        <text:changed-region xml:id="ct461215320" text:id="ct461215320">
          <text:deletion>
            <office:change-info>
              <dc:creator>Auteur inconnu</dc:creator>
              <dc:date>2016-05-13T09:53:00</dc:date>
            </office:change-info>
            <text:p text:style-name="P37"/>
            <text:p text:style-name="P17"/>
          </text:deletion>
        </text:changed-region>
        <text:changed-region xml:id="ct461215528" text:id="ct461215528">
          <text:insertion>
            <office:change-info>
              <dc:creator>Auteur inconnu</dc:creator>
              <dc:date>2016-05-18T19:21:00</dc:date>
            </office:change-info>
          </text:insertion>
        </text:changed-region>
        <text:changed-region xml:id="ct461215632" text:id="ct461215632">
          <text:deletion>
            <office:change-info>
              <dc:creator>Auteur inconnu</dc:creator>
              <dc:date>2016-05-18T19:21:00</dc:date>
            </office:change-info>
            <text:p text:style-name="P38">L</text:p>
          </text:deletion>
        </text:changed-region>
        <text:changed-region xml:id="ct461215736" text:id="ct461215736">
          <text:deletion>
            <office:change-info>
              <dc:creator>Auteur inconnu</dc:creator>
              <dc:date>2016-05-13T10:17:00</dc:date>
            </office:change-info>
            <text:p text:style-name="P39">: </text:p>
          </text:deletion>
        </text:changed-region>
        <text:changed-region xml:id="ct461215840" text:id="ct461215840">
          <text:insertion>
            <office:change-info>
              <dc:creator>Auteur inconnu</dc:creator>
              <dc:date>2016-05-13T10:17:00</dc:date>
            </office:change-info>
          </text:insertion>
        </text:changed-region>
        <text:changed-region xml:id="ct461215944" text:id="ct461215944">
          <text:insertion>
            <office:change-info>
              <dc:creator>Auteur inconnu</dc:creator>
              <dc:date>2016-05-13T10:19:00</dc:date>
            </office:change-info>
          </text:insertion>
        </text:changed-region>
        <text:changed-region xml:id="ct461216048" text:id="ct461216048">
          <text:insertion>
            <office:change-info>
              <dc:creator>Auteur inconnu</dc:creator>
              <dc:date>2016-05-13T10:20:00</dc:date>
            </office:change-info>
          </text:insertion>
        </text:changed-region>
        <text:changed-region xml:id="ct461216152" text:id="ct461216152">
          <text:insertion>
            <office:change-info>
              <dc:creator>Auteur inconnu</dc:creator>
              <dc:date>2016-05-13T10:17:00</dc:date>
            </office:change-info>
          </text:insertion>
        </text:changed-region>
        <text:changed-region xml:id="ct461216256" text:id="ct461216256">
          <text:deletion>
            <office:change-info>
              <dc:creator>Auteur inconnu</dc:creator>
              <dc:date>2016-05-13T10:20:00</dc:date>
            </office:change-info>
            <text:p text:style-name="P40"><text:span text:style-name="T16"><text:s/></text:span><text:span text:style-name="T17">DENOMINATION</text:span><text:span text:style-name="Footnote_20_Symbol"><text:span text:style-name="T17"><text:note text:id="ftn0" text:note-class="footnote"><text:note-citation>0</text:note-citation><text:note-body><text:p text:style-name="P41"><text:s/>En toutes lettres majuscules.</text:p></text:note-body></text:note></text:span></text:span><text:span text:style-name="T17">, forme juridique, N°SIREN, nom, prénoms et domicile du ou des représentants de la personne morale ;</text:span></text:p>
          </text:deletion>
        </text:changed-region>
        <text:changed-region xml:id="ct461216360" text:id="ct461216360">
          <text:insertion>
            <office:change-info>
              <dc:creator>Auteur inconnu</dc:creator>
              <dc:date>2016-05-13T10:20:00</dc:date>
            </office:change-info>
          </text:insertion>
        </text:changed-region>
        <text:changed-region xml:id="ct461216464" text:id="ct461216464">
          <text:deletion>
            <office:change-info>
              <dc:creator>Auteur inconnu</dc:creator>
              <dc:date>2016-05-13T10:19:00</dc:date>
            </office:change-info>
            <text:p text:style-name="P42"><text:span text:style-name="T18">- la commun</text:span><text:span text:style-name="T19">e </text:span><text:span text:style-name="T17">DENOMINATION, forme juridique, N°SIREN, nom, prénoms et domicile du ou des représentants de la personne morale ;</text:span></text:p>
            <text:p text:style-name="P43"/>
          </text:deletion>
        </text:changed-region>
        <text:changed-region xml:id="ct461216568" text:id="ct461216568">
          <text:insertion>
            <office:change-info>
              <dc:creator>Auteur inconnu</dc:creator>
              <dc:date>2016-05-13T10:17:00</dc:date>
            </office:change-info>
          </text:insertion>
        </text:changed-region>
        <text:changed-region xml:id="ct461216672" text:id="ct461216672">
          <text:deletion>
            <office:change-info>
              <dc:creator>Auteur inconnu</dc:creator>
              <dc:date>2016-05-13T10:20:00</dc:date>
            </office:change-info>
            <text:p text:style-name="P43">DENOMINATION, forme juridique, N°SIREN, nom, prénoms et domicile du ou des représentants de la personne morale </text:p>
          </text:deletion>
        </text:changed-region>
        <text:changed-region xml:id="ct461216776" text:id="ct461216776">
          <text:insertion>
            <office:change-info>
              <dc:creator>Auteur inconnu</dc:creator>
              <dc:date>2016-05-13T10:20:00</dc:date>
            </office:change-info>
          </text:insertion>
        </text:changed-region>
        <text:changed-region xml:id="ct461216880" text:id="ct461216880">
          <text:deletion>
            <office:change-info>
              <dc:creator>Auteur inconnu</dc:creator>
              <dc:date>2016-05-13T10:20:00</dc:date>
            </office:change-info>
            <text:p text:style-name="P43">;</text:p>
          </text:deletion>
        </text:changed-region>
        <text:changed-region xml:id="ct461216984" text:id="ct461216984">
          <text:insertion>
            <office:change-info>
              <dc:creator>Auteur inconnu</dc:creator>
              <dc:date>2016-05-13T10:21:00</dc:date>
            </office:change-info>
          </text:insertion>
        </text:changed-region>
        <text:changed-region xml:id="ct461217192" text:id="ct461217192">
          <text:deletion>
            <office:change-info>
              <dc:creator>Auteur inconnu</dc:creator>
              <dc:date>2016-05-13T10:21:00</dc:date>
            </office:change-info>
            <text:p text:style-name="P44"/>
            <text:p text:style-name="P44"/>
          </text:deletion>
        </text:changed-region>
        <text:changed-region xml:id="ct461217088" text:id="ct461217088">
          <text:deletion>
            <office:change-info>
              <dc:creator>Auteur inconnu</dc:creator>
              <dc:date>2016-05-13T10:19:00</dc:date>
            </office:change-info>
            <text:p text:style-name="P45"><text:span text:style-name="T19">- </text:span>l<text:span text:style-name="T19">a commun</text:span><text:span text:style-name="T8">e</text:span> <text:span text:style-name="T19">DENOMINATION, forme juridique, N°SIREN, nom, prénoms et domicile du ou des représentants de la personne morale.</text:span></text:p>
          </text:deletion>
        </text:changed-region>
        <text:changed-region xml:id="ct461217296" text:id="ct461217296">
          <text:deletion>
            <office:change-info>
              <dc:creator>Auteur inconnu</dc:creator>
              <dc:date>2016-05-13T10:56:00</dc:date>
            </office:change-info>
            <text:p text:style-name="P46"><text:s/></text:p>
          </text:deletion>
        </text:changed-region>
        <text:changed-region xml:id="ct461217400" text:id="ct461217400">
          <text:insertion>
            <office:change-info>
              <dc:creator>Auteur inconnu</dc:creator>
              <dc:date>2016-05-13T10:56:00</dc:date>
            </office:change-info>
          </text:insertion>
        </text:changed-region>
        <text:changed-region xml:id="ct461217504" text:id="ct461217504">
          <text:deletion>
            <office:change-info>
              <dc:creator>Auteur inconnu</dc:creator>
              <dc:date>2016-05-13T10:56:00</dc:date>
            </office:change-info>
            <text:p text:style-name="P47">L</text:p>
          </text:deletion>
        </text:changed-region>
        <text:changed-region xml:id="ct461217608" text:id="ct461217608">
          <text:insertion>
            <office:change-info>
              <dc:creator>Auteur inconnu</dc:creator>
              <dc:date>2016-05-13T10:56:00</dc:date>
            </office:change-info>
          </text:insertion>
        </text:changed-region>
        <text:changed-region xml:id="ct461217712" text:id="ct461217712">
          <text:insertion>
            <office:change-info>
              <dc:creator>Auteur inconnu</dc:creator>
              <dc:date>2016-05-13T10:18:00</dc:date>
            </office:change-info>
          </text:insertion>
        </text:changed-region>
        <text:changed-region xml:id="ct461217816" text:id="ct461217816">
          <text:deletion>
            <office:change-info>
              <dc:creator>Auteur inconnu</dc:creator>
              <dc:date>2016-05-13T10:18:00</dc:date>
            </office:change-info>
            <text:p text:style-name="P47">DENOMINATION</text:p>
          </text:deletion>
        </text:changed-region>
        <text:changed-region xml:id="ct461217920" text:id="ct461217920">
          <text:insertion>
            <office:change-info>
              <dc:creator>Auteur inconnu</dc:creator>
              <dc:date>2016-05-13T10:18:00</dc:date>
            </office:change-info>
          </text:insertion>
        </text:changed-region>
        <text:changed-region xml:id="ct461218024" text:id="ct461218024">
          <text:deletion>
            <office:change-info>
              <dc:creator>Auteur inconnu</dc:creator>
              <dc:date>2016-05-13T10:21:00</dc:date>
            </office:change-info>
            <text:p text:style-name="P48"><text:span text:style-name="Footnote_20_Symbol"><text:span text:style-name="T16"><text:note text:id="ftn0" text:note-class="footnote"><text:note-citation>0</text:note-citation><text:note-body><text:p text:style-name="P41"><text:s/>En toutes lettres majuscules.</text:p></text:note-body></text:note></text:span></text:span></text:p>
          </text:deletion>
        </text:changed-region>
        <text:changed-region xml:id="ct461218232" text:id="ct461218232">
          <text:deletion>
            <office:change-info>
              <dc:creator>Auteur inconnu</dc:creator>
              <dc:date>2016-05-13T10:24:00</dc:date>
            </office:change-info>
            <text:p text:style-name="P49">N° SIREN</text:p>
          </text:deletion>
        </text:changed-region>
        <text:changed-region xml:id="ct461218128" text:id="ct461218128">
          <text:deletion>
            <office:change-info>
              <dc:creator>Auteur inconnu</dc:creator>
              <dc:date>2016-05-13T10:21:00</dc:date>
            </office:change-info>
            <text:p text:style-name="P47">forme juridique, <text:s/></text:p>
          </text:deletion>
        </text:changed-region>
        <text:changed-region xml:id="ct461218336" text:id="ct461218336">
          <text:insertion>
            <office:change-info>
              <dc:creator>Auteur inconnu</dc:creator>
              <dc:date>2016-05-13T10:24:00</dc:date>
            </office:change-info>
          </text:insertion>
        </text:changed-region>
        <text:changed-region xml:id="ct461218440" text:id="ct461218440">
          <text:deletion>
            <office:change-info>
              <dc:creator>Auteur inconnu</dc:creator>
              <dc:date>2016-05-13T10:21:00</dc:date>
            </office:change-info>
            <text:p text:style-name="P47">nom, prénoms et domicile du ou des représentants de la personne morale.</text:p>
          </text:deletion>
        </text:changed-region>
        <text:changed-region xml:id="ct461218544" text:id="ct461218544">
          <text:insertion>
            <office:change-info>
              <dc:creator>Auteur inconnu</dc:creator>
              <dc:date>2016-05-13T10:21:00</dc:date>
            </office:change-info>
          </text:insertion>
        </text:changed-region>
        <text:changed-region xml:id="ct461218648" text:id="ct461218648">
          <text:insertion>
            <office:change-info>
              <dc:creator>Auteur inconnu</dc:creator>
              <dc:date>2016-05-13T10:09:00</dc:date>
            </office:change-info>
          </text:insertion>
        </text:changed-region>
        <text:changed-region xml:id="ct459644216" text:id="ct459644216">
          <text:deletion>
            <office:change-info>
              <dc:creator>Auteur inconnu</dc:creator>
              <dc:date>2016-05-13T10:13:00</dc:date>
            </office:change-info>
            <text:p text:style-name="P50"/>
            <text:p text:style-name="P50"/>
            <text:p text:style-name="P50"/>
          </text:deletion>
        </text:changed-region>
        <text:changed-region xml:id="ct459644320" text:id="ct459644320">
          <text:deletion>
            <office:change-info>
              <dc:creator>Auteur inconnu</dc:creator>
              <dc:date>2016-05-13T10:09:00</dc:date>
            </office:change-info>
            <text:p text:style-name="P51">DÉSIGNATION DES BIENS</text:p>
            <text:p text:style-name="P52"/>
            <text:p text:style-name="P53">Sur la commune de ++++</text:p>
            <text:p text:style-name="P54"><text:tab/></text:p>
            <text:p text:style-name="P17">+<text:span text:style-name="T20">+++  : </text:span><text:span text:style-name="T21">Nature, contenance, commune de situation, section et numéro de plan en cadastre rénové, indication de la rue et du numéro ou à défaut du lieudit. </text:span></text:p>
            <text:p text:style-name="P55"/>
            <text:p text:style-name="P55">Et plus particulièrement les biens et droits immobiliers suivants :</text:p>
            <text:list xml:id="list35381651" text:style-name="L1">
              <text:list-item>
                <text:p text:style-name="P56">Lot numéro +++</text:p>
              </text:list-item>
              <text:list-item>
                <text:p text:style-name="P56">Lot numéro +++</text:p>
              </text:list-item>
              <text:list-item>
                <text:p text:style-name="P56">Lot numéro +++</text:p>
              </text:list-item>
            </text:list>
            <text:p text:style-name="P54"><text:span text:style-name="T22">L'ensemble immobilier sus-indiqué a fait l'objet d'un état descriptif de division établi aux termes d'un acte reçu...publié au SPF.... le </text:span><text:span text:style-name="T23">…</text:span><text:span text:style-name="T22">., volume....</text:span><text:span text:style-name="T22"><text:note text:id="ftn0" text:note-class="footnote"><text:note-citation>0</text:note-citation><text:note-body><text:p text:style-name="P57">Cas des immeubles en copropriété : faire mention du règlement de copropriété et de l’état descriptif de division, <text:span text:style-name="T24">ainsi que </text:span>de leurs éventuels modificatifs.</text:p></text:note-body></text:note></text:span></text:p>
            <text:p text:style-name="P17"/>
            <text:p text:style-name="P58">Ci-après dénommés "LE<text:span text:style-name="T18"> </text:span>BIEN".</text:p>
          </text:deletion>
        </text:changed-region>
        <text:changed-region xml:id="ct459644424" text:id="ct459644424">
          <text:insertion>
            <office:change-info>
              <dc:creator>Auteur inconnu</dc:creator>
              <dc:date>2016-05-13T10:46:00</dc:date>
            </office:change-info>
          </text:insertion>
        </text:changed-region>
        <text:changed-region xml:id="ct459644736" text:id="ct459644736">
          <text:deletion>
            <office:change-info>
              <dc:creator>Auteur inconnu</dc:creator>
              <dc:date>2016-05-13T10:26:00</dc:date>
            </office:change-info>
            <text:p text:style-name="P59"/>
            <text:p text:style-name="P59"/>
          </text:deletion>
        </text:changed-region>
        <text:changed-region xml:id="ct459644632" text:id="ct459644632">
          <text:deletion>
            <office:change-info>
              <dc:creator>Auteur inconnu</dc:creator>
              <dc:date>2016-05-13T10:09:00</dc:date>
            </office:change-info>
            <text:p text:style-name="P60">NATURE ET QUOTITE DES DROITS <text:span text:style-name="T25">TRANSFÉRÉ</text:span>S</text:p>
            <text:p text:style-name="P61"/>
            <text:p text:style-name="P62">LE<text:span text:style-name="T11"> </text:span>BIEN objet des présentes est <text:span text:style-name="T25">transféré à</text:span> l<text:span text:style-name="T26">a commune </text:span><text:span text:style-name="T25">+++++</text:span> à concurrence de la totalité en pleine propriété.</text:p>
            <text:p text:style-name="P59"/>
          </text:deletion>
        </text:changed-region>
        <text:changed-region xml:id="ct459644528" text:id="ct459644528">
          <text:deletion>
            <office:change-info>
              <dc:creator>Auteur inconnu</dc:creator>
              <dc:date>2016-05-13T10:26:00</dc:date>
            </office:change-info>
            <text:p text:style-name="P59"/>
            <text:p text:style-name="P60"/>
          </text:deletion>
        </text:changed-region>
        <text:changed-region xml:id="ct459644840" text:id="ct459644840">
          <text:insertion>
            <office:change-info>
              <dc:creator>Auteur inconnu</dc:creator>
              <dc:date>2016-05-13T10:46:00</dc:date>
            </office:change-info>
          </text:insertion>
        </text:changed-region>
        <text:changed-region xml:id="ct459645152" text:id="ct459645152">
          <text:deletion>
            <office:change-info>
              <dc:creator>Auteur inconnu</dc:creator>
              <dc:date>2016-05-13T10:26:00</dc:date>
            </office:change-info>
            <text:p text:style-name="P63"><text:span text:style-name="T27">. est propriétaire desdites parcelles, </text:span><text:span text:style-name="T28">à </text:span><text:span text:style-name="T27">savoir :</text:span></text:p>
            <text:p text:style-name="P17"/>
            <text:p text:style-name="P17">++++<text:note text:id="ftn0" text:note-class="footnote"><text:note-citation>0</text:note-citation><text:note-body><text:p text:style-name="P64">Mentions à reproduire pour chaque immeuble transféré. </text:p></text:note-body></text:note></text:p>
            <text:p text:style-name="P17"><text:span text:style-name="T29">Suivant acte reçu/émanant par/de ….(qualité) à/de…. (résidence) le …. (date de l’acte) et publié au service de publicité foncière de ….(lieu), le …. (date de publication) sous la référence (volume, n°)</text:span><text:span text:style-name="Footnote_20_Symbol"><text:span text:style-name="T29"><text:note text:id="ftn0" text:note-class="footnote"><text:note-citation>0</text:note-citation><text:note-body><text:p text:style-name="P65">Le propriétaire peut avoir acquis ou reçu le bien en plusieurs fois (<text:span text:style-name="T20">exemple</text:span> : attestation après décès du précédent propriétaire et licitation faisant cesser l’indivision). Dans ce cas, il convient de citer l’ensemble des titres de propriété du titulaire.</text:p><text:p text:style-name="P66"/></text:note-body></text:note></text:span></text:span><text:span text:style-name="T29">.</text:span></text:p>
            <text:p text:style-name="P67"/>
            <text:p text:style-name="P17">++++</text:p>
            <text:p text:style-name="P68">Suivant acte reçu/émanant par/de ….(qualité) à/de…. (résidence) le …. (date de l’acte) et publié au service de publicité foncière de ….(lieu), le …. (date de publication) sous la référence (volume, n°).</text:p>
            <text:p text:style-name="P67"/>
            <text:p text:style-name="P17">++++</text:p>
            <text:p text:style-name="P69"><text:span text:style-name="T27">En vertu d'un acte reçu par </text:span><text:span text:style-name="T30">…</text:span><text:span text:style-name="T27">.publié au SPF de </text:span><text:span text:style-name="T30">…</text:span><text:span text:style-name="T27">, le..., volume... ;</text:span><text:span text:style-name="T29">Suivant acte reçu/émanant par/de ….(qualité) à/de…. (résidence) le …. (date de l’acte) et publié au service de publicité foncière de ….(lieu), le …. (date de publication) sous la référence (volume, n°).</text:span></text:p>
            <text:p text:style-name="P63"/>
            <text:p text:style-name="P63"/>
          </text:deletion>
        </text:changed-region>
        <text:changed-region xml:id="ct459645048" text:id="ct459645048">
          <text:deletion>
            <office:change-info>
              <dc:creator>Auteur inconnu</dc:creator>
              <dc:date>2016-05-13T10:25:00</dc:date>
            </office:change-info>
            <text:p text:style-name="P63">…....</text:p>
          </text:deletion>
        </text:changed-region>
        <text:changed-region xml:id="ct459644944" text:id="ct459644944">
          <text:deletion>
            <office:change-info>
              <dc:creator>Auteur inconnu</dc:creator>
              <dc:date>2016-05-13T10:26:00</dc:date>
            </office:change-info>
            <text:p text:style-name="P63"><text:span text:style-name="T27">L</text:span><text:span text:style-name="T18">'EPCI</text:span><text:span text:style-name="T27"> </text:span></text:p>
          </text:deletion>
        </text:changed-region>
        <text:changed-region xml:id="ct459645256" text:id="ct459645256">
          <text:insertion>
            <office:change-info>
              <dc:creator>Auteur inconnu</dc:creator>
              <dc:date>2016-05-13T10:25:00</dc:date>
            </office:change-info>
          </text:insertion>
        </text:changed-region>
        <text:changed-region xml:id="ct459645360" text:id="ct459645360">
          <text:deletion>
            <office:change-info>
              <dc:creator>Auteur inconnu</dc:creator>
              <dc:date>2016-05-13T10:25:00</dc:date>
            </office:change-info>
            <text:p text:style-name="P70">…...</text:p>
          </text:deletion>
        </text:changed-region>
        <text:changed-region xml:id="ct459645464" text:id="ct459645464">
          <text:insertion>
            <office:change-info>
              <dc:creator>Auteur inconnu</dc:creator>
              <dc:date>2016-05-13T10:25:00</dc:date>
            </office:change-info>
          </text:insertion>
        </text:changed-region>
        <text:changed-region xml:id="ct459645568" text:id="ct459645568">
          <text:insertion>
            <office:change-info>
              <dc:creator>Auteur inconnu</dc:creator>
              <dc:date>2016-05-13T10:10:00</dc:date>
            </office:change-info>
          </text:insertion>
        </text:changed-region>
        <text:changed-region xml:id="ct459645672" text:id="ct459645672">
          <text:deletion>
            <office:change-info>
              <dc:creator>Auteur inconnu</dc:creator>
              <dc:date>2016-05-13T10:26:00</dc:date>
            </office:change-info>
            <text:p text:style-name="P71"/>
            <text:p text:style-name="P72"/>
          </text:deletion>
        </text:changed-region>
        <text:changed-region xml:id="ct459645776" text:id="ct459645776">
          <text:deletion>
            <office:change-info>
              <dc:creator>Auteur inconnu</dc:creator>
              <dc:date>2016-05-13T10:10:00</dc:date>
            </office:change-info>
            <text:p text:style-name="P68">++++</text:p>
            <text:p text:style-name="P68">Suivant acte reçu/émanant par/de ….(qualité) à/de…. (résidence) le …. (date de l’acte) et publié au service de publicité foncière de ….(lieu), le …. (date de publication) sous la référence (volume, n°).</text:p>
            <text:p text:style-name="P68"/>
          </text:deletion>
        </text:changed-region>
        <text:changed-region xml:id="ct459645880" text:id="ct459645880">
          <text:insertion>
            <office:change-info>
              <dc:creator>Auteur inconnu</dc:creator>
              <dc:date>2016-05-13T10:26:00</dc:date>
            </office:change-info>
          </text:insertion>
        </text:changed-region>
        <text:changed-region xml:id="ct459646088" text:id="ct459646088">
          <text:deletion>
            <office:change-info>
              <dc:creator>Auteur inconnu</dc:creator>
              <dc:date>2016-05-13T10:13:00</dc:date>
            </office:change-info>
            <text:p text:style-name="P53"/>
            <text:p text:style-name="P73"/>
            <text:p text:style-name="P73"/>
            <text:p text:style-name="P73"/>
            <text:p text:style-name="P53"/>
          </text:deletion>
        </text:changed-region>
        <text:changed-region xml:id="ct459645984" text:id="ct459645984">
          <text:deletion>
            <office:change-info>
              <dc:creator>Auteur inconnu</dc:creator>
              <dc:date>2016-05-13T10:10:00</dc:date>
            </office:change-info>
            <text:p text:style-name="P53">EVALUATION - PRIX</text:p>
            <text:p text:style-name="P74"/>
            <text:p text:style-name="P75"><text:s text:c="12"/>++++<text:span text:style-name="Footnote_20_Symbol"><text:span text:style-name="T31"><text:note text:id="ftn0" text:note-class="footnote"><text:note-citation>0</text:note-citation><text:note-body><text:p text:style-name="P41"><text:span text:style-name="T28">Indiquer la valeur </text:span><text:span text:style-name="T32">estimée</text:span><text:span text:style-name="T28"> du bien.</text:span></text:p></text:note-body></text:note></text:span></text:span><text:span text:style-name="T31"> </text:span></text:p>
            <text:p text:style-name="P53"/>
          </text:deletion>
        </text:changed-region>
        <text:changed-region xml:id="ct459646192" text:id="ct459646192">
          <text:deletion>
            <office:change-info>
              <dc:creator>Auteur inconnu</dc:creator>
              <dc:date>2016-05-13T10:27:00</dc:date>
            </office:change-info>
            <text:p text:style-name="P76">Au regard</text:p>
          </text:deletion>
        </text:changed-region>
        <text:changed-region xml:id="ct459646296" text:id="ct459646296">
          <text:insertion>
            <office:change-info>
              <dc:creator>Auteur inconnu</dc:creator>
              <dc:date>2016-05-13T10:27:00</dc:date>
            </office:change-info>
          </text:insertion>
        </text:changed-region>
        <text:changed-region xml:id="ct459646400" text:id="ct459646400">
          <text:deletion>
            <office:change-info>
              <dc:creator>Auteur inconnu</dc:creator>
              <dc:date>2016-05-17T15:32:00</dc:date>
            </office:change-info>
            <text:p text:style-name="P77"><text:span text:style-name="T33">du </text:span><text:span text:style-name="T34">V</text:span><text:span text:style-name="T33"> </text:span></text:p>
          </text:deletion>
        </text:changed-region>
        <text:changed-region xml:id="ct459646504" text:id="ct459646504">
          <text:deletion>
            <office:change-info>
              <dc:creator>Auteur inconnu</dc:creator>
              <dc:date>2016-05-13T11:22:00</dc:date>
            </office:change-info>
            <text:p text:style-name="P77"><text:span text:style-name="T33">L. 211</text:span><text:span text:style-name="T34">3</text:span><text:span text:style-name="T33">-</text:span><text:span text:style-name="T34">5</text:span><text:span text:style-name="T33"> du code général des collectivités territoriales </text:span><text:span text:style-name="T34">et de l'article </text:span></text:p>
          </text:deletion>
        </text:changed-region>
        <text:changed-region xml:id="ct459646920" text:id="ct459646920">
          <text:deletion>
            <office:change-info>
              <dc:creator>Auteur inconnu</dc:creator>
              <dc:date>2016-05-13T10:28:00</dc:date>
            </office:change-info>
            <text:p text:style-name="P78"><text:s/></text:p>
          </text:deletion>
        </text:changed-region>
        <text:changed-region xml:id="ct459647024" text:id="ct459647024">
          <text:insertion>
            <office:change-info>
              <dc:creator>Auteur inconnu</dc:creator>
              <dc:date>2016-05-13T10:28:00</dc:date>
            </office:change-info>
          </text:insertion>
        </text:changed-region>
        <text:changed-region xml:id="ct459647128" text:id="ct459647128">
          <text:insertion>
            <office:change-info>
              <dc:creator>Auteur inconnu</dc:creator>
              <dc:date>2016-05-18T19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117"/>
          </table:table-cell>
          <table:covered-table-cell/>
          <table:table-cell table:style-name="Tableau1.C1" table:number-columns-spanned="6" office:value-type="string">
            <text:h text:style-name="Heading_20_6" text:outline-level="6"><text:span text:style-name="T113">Formulaire <text:s/></text:span><text:span text:style-name="T114">Á</text:span><text:span text:style-name="T113"> <text:s/>imprimer <text:s/>recto/verso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87"><text:bookmark text:name="OLE_LINK1"/></text:p>
          </table:table-cell>
          <table:table-cell table:style-name="Tableau1.B2" table:number-columns-spanned="7" office:value-type="string">
            <text:h text:style-name="P228" text:outline-level="1">Formule de publication</text:h>
            <text:p text:style-name="P178">(pour l’établissement d’expéditions, copies, extraits d’actes ou décisions judiciaires à publie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0"/>
          </table:table-cell>
          <table:table-cell table:style-name="Tableau1.B3" table:number-columns-spanned="2" office:value-type="string">
            <text:p text:style-name="P2">SERVICE <text:line-break/>DE <text:line-break/>LA PUBLICITÉ FONCIÉRE</text:p>
          </table:table-cell>
          <table:covered-table-cell/>
          <table:table-cell table:style-name="Tableau1.D3" office:value-type="string">
            <text:p text:style-name="P180">DÉPÔT</text:p>
          </table:table-cell>
          <table:table-cell table:style-name="Tableau1.D3" table:number-columns-spanned="2" office:value-type="string">
            <text:p text:style-name="P179">DATE</text:p>
            <text:p text:style-name="P181">VOL</text:p>
          </table:table-cell>
          <table:covered-table-cell/>
          <table:table-cell table:style-name="Tableau1.G3" table:number-columns-spanned="2" office:value-type="string">
            <text:p text:style-name="P182">N°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0"/>
          </table:table-cell>
          <table:table-cell table:style-name="Tableau1.B4" table:number-columns-spanned="2" office:value-type="string">
            <text:p text:style-name="P50"/>
          </table:table-cell>
          <table:covered-table-cell/>
          <table:table-cell table:style-name="Tableau1.B4" office:value-type="string">
            <text:p text:style-name="P177">TAXES :</text:p>
            <text:p text:style-name="P183">CSI <text:span text:style-name="T115">(1)</text:span> :</text:p>
          </table:table-cell>
          <table:table-cell table:style-name="Tableau1.E4" office:value-type="string">
            <text:p text:style-name="P50"/>
          </table:table-cell>
          <table:table-cell table:style-name="Tableau1.E4" table:number-columns-spanned="2" office:value-type="string">
            <text:p text:style-name="P50"/>
          </table:table-cell>
          <table:covered-table-cell/>
          <table:table-cell table:style-name="Tableau1.H4" office:value-type="string">
            <text:p text:style-name="P50"/>
          </table:table-cell>
        </table:table-row>
        <table:table-row table:style-name="Tableau1.5">
          <table:table-cell table:style-name="Tableau1.A1" office:value-type="string">
            <text:p text:style-name="P50"/>
          </table:table-cell>
          <table:table-cell table:style-name="Tableau1.B5" table:number-columns-spanned="2" office:value-type="string">
            <text:p text:style-name="P50"/>
          </table:table-cell>
          <table:covered-table-cell/>
          <table:table-cell table:style-name="Tableau1.B5" office:value-type="string">
            <text:p text:style-name="P184"/>
          </table:table-cell>
          <table:table-cell table:style-name="Tableau1.E5" office:value-type="string">
            <text:p text:style-name="P177">TOTAL</text:p>
          </table:table-cell>
          <table:table-cell table:style-name="Tableau1.F5" table:number-columns-spanned="2" office:value-type="string">
            <text:p text:style-name="P50"/>
          </table:table-cell>
          <table:covered-table-cell/>
          <table:table-cell table:style-name="Tableau1.H5" office:value-type="string">
            <text:p text:style-name="P50"/>
          </table:table-cell>
        </table:table-row>
        <table:table-row table:style-name="Tableau1.1">
          <table:table-cell table:style-name="Tableau1.A1" office:value-type="string">
            <text:p text:style-name="P50"/>
          </table:table-cell>
          <table:table-cell table:style-name="Tableau1.B2" table:number-columns-spanned="7" office:value-type="string">
            <text:p text:style-name="P50"/>
            <text:p text:style-name="P2"><text:change text:change-id="ct425262728"/></text:p>
            <text:p text:style-name="P88"><text:span text:style-name="T116">Veuillez trouver ci-joint, pour publication, l’a</text:span><text:span text:style-name="T2">rrêté</text:span><text:change text:change-id="ct425262832"/><text:change-start text:change-id="ct425262936"/><text:span text:style-name="T130"> </text:span><text:change-end text:change-id="ct425262936"/><text:span text:style-name="T2">du </text:span><text:change text:change-id="ct425263040"/><text:change-start text:change-id="ct425263144"/><text:span text:style-name="T81">[date]</text:span><text:change-end text:change-id="ct425263144"/><text:span text:style-name="T116"> portant fusion d</text:span><text:span text:style-name="T129">e communes</text:span><text:change-start text:change-id="ct425263248"/><text:span text:style-name="T46"><text:note text:id="ftn1" text:note-class="footnote"><text:note-citation>1</text:note-citation><text:note-body><text:p text:style-name="P7">L'arrêté préfectoral sera reproduit et inséré sur la formule de publication.</text:p></text:note-body></text:note></text:span><text:change-end text:change-id="ct425263248"/><text:span text:style-name="T116">. </text:span></text:p>
            <text:p text:style-name="P100"/>
            <text:p text:style-name="P4"><text:change text:change-id="ct425263664"/><text:change text:change-id="ct425263560"/><text:change text:change-id="ct425263456"/><text:change text:change-id="ct425263352"/><text:change-start text:change-id="ct425263768"/><text:span text:style-name="Strong_20_Emphasis"><text:span text:style-name="T1"/></text:span></text:p>
            <text:p text:style-name="P5"><text:span text:style-name="Strong_20_Emphasis"><text:span text:style-name="T41">« Arrêté du </text:span></text:span><text:span text:style-name="Strong_20_Emphasis"><text:span text:style-name="T42">xx/xx/xxxx</text:span></text:span><text:span text:style-name="Strong_20_Emphasis"><text:span text:style-name="T41"> <text:s/>portant fusion de communes</text:span></text:span><text:span text:style-name="T41"> </text:span><text:span text:style-name="T35"><text:line-break/><text:line-break/></text:span><text:change-end text:change-id="ct425263768"/><text:change text:change-id="ct425263872"/><text:change-start text:change-id="ct425263976"/><text:span text:style-name="T35"><text:line-break/></text:span><text:change-end text:change-id="ct425263976"/><text:change-start text:change-id="ct425264080"/><text:span text:style-name="T35"> <text:s text:c="9"/></text:span><text:change-end text:change-id="ct425264080"/><text:change-start text:change-id="ct425264184"/><text:span text:style-name="T39">Par arrêté du préfet de </text:span><text:change-end text:change-id="ct425264184"/><text:change text:change-id="ct425264288"/><text:change-start text:change-id="ct425264392"/><text:span text:style-name="T81">[département]</text:span><text:change-end text:change-id="ct425264392"/><text:change-start text:change-id="ct425264496"/><text:span text:style-name="T39"> </text:span><text:change-end text:change-id="ct425264496"/><text:change text:change-id="ct425264600"/><text:change-start text:change-id="ct425264704"/><text:span text:style-name="T39">du </text:span><text:change-end text:change-id="ct425264704"/><text:change text:change-id="ct425264808"/><text:change-start text:change-id="ct458639720"/><text:span text:style-name="T81">[date de l'arrêté]</text:span><text:change-end text:change-id="ct458639720"/><text:change-start text:change-id="ct458639408"/><text:span text:style-name="T39">, prenant effet à compter du </text:span><text:change-end text:change-id="ct458639408"/><text:change text:change-id="ct458638368"/><text:change-start text:change-id="ct458643256"/><text:span text:style-name="T81">[date d'effet civil]</text:span><text:change-end text:change-id="ct458643256"/><text:change-start text:change-id="ct458638576"/><text:span text:style-name="T39">, les communes de </text:span><text:change-end text:change-id="ct458638576"/><text:change text:change-id="ct458640864"/><text:change text:change-id="ct458636600"/><text:change-start text:change-id="ct458640032"/><text:span text:style-name="T81">[dénomination en majuscules]</text:span><text:change-end text:change-id="ct458640032"/><text:change-start text:change-id="ct458641072"/><text:span text:style-name="T39">, </text:span><text:span text:style-name="T40">de </text:span><text:change-end text:change-id="ct458641072"/><text:change-start text:change-id="ct458636704"/><text:span text:style-name="T81">[dénomination en majuscules], ...</text:span><text:change-end text:change-id="ct458636704"/><text:change-start text:change-id="ct458638160"/><text:span text:style-name="T39"> </text:span><text:change-end text:change-id="ct458638160"/><text:change-start text:change-id="ct458640240"/><text:span text:style-name="T39">et de </text:span><text:change-end text:change-id="ct458640240"/><text:change text:change-id="ct458640136"/><text:change-start text:change-id="ct458639928"/><text:span text:style-name="T81">[dénomination en majuscules]</text:span><text:change-end text:change-id="ct458639928"/><text:change-start text:change-id="ct458639824"/><text:span text:style-name="T39"> </text:span><text:change-end text:change-id="ct458639824"/><text:change-start text:change-id="ct458640448"/><text:span text:style-name="T82">[ou l'ensemble des communes formant l'EPCI de …] </text:span><text:change-end text:change-id="ct458640448"/><text:change-start text:change-id="ct458643880"/><text:span text:style-name="T39">sont réunies en une seule commune. </text:span><text:change-end text:change-id="ct458643880"/><text:change-start text:change-id="ct458643464"/></text:p>
            <text:p text:style-name="P6"/>
            <text:p text:style-name="P5"><text:change-end text:change-id="ct458643464"/><text:change text:change-id="ct458643360"/><text:change-start text:change-id="ct458636912"/><text:span text:style-name="T39">La</text:span><text:change-end text:change-id="ct458636912"/><text:change text:change-id="ct458639096"/><text:change-start text:change-id="ct458638888"/><text:span text:style-name="T39"> </text:span><text:change-end text:change-id="ct458638888"/><text:change text:change-id="ct458639616"/><text:change-start text:change-id="ct458637016"/><text:span text:style-name="T39">commune</text:span><text:change-end text:change-id="ct458637016"/><text:change-start text:change-id="ct458639512"/><text:span text:style-name="T39"> </text:span><text:span text:style-name="T43">nouvelle</text:span><text:change-end text:change-id="ct458639512"/><text:change-start text:change-id="ct458643152"/><text:span text:style-name="T39">, qui prend le nom de </text:span><text:change-end text:change-id="ct458643152"/><text:change text:change-id="ct458642840"/><text:change-start text:change-id="ct458642528"/><text:span text:style-name="T81">[dénomination en majuscules]</text:span><text:change-end text:change-id="ct458642528"/><text:change-start text:change-id="ct458642320"/><text:span text:style-name="T39">, a son chef-lieu fixé dans l'ancienne commune de </text:span><text:change-end text:change-id="ct458642320"/><text:change text:change-id="ct458642424"/><text:change-start text:change-id="ct458637536"/><text:span text:style-name="T81">[dénomination en majuscules]</text:span><text:change-end text:change-id="ct458637536"/><text:change-start text:change-id="ct458641384"/><text:span text:style-name="T39"> »</text:span><text:change-end text:change-id="ct458641384"/><text:change text:change-id="ct458642632"/><text:change-start text:change-id="ct458642736"/><text:span text:style-name="T2">.</text:span><text:change-end text:change-id="ct458642736"/><text:change-start text:change-id="ct458638056"/></text:p>
            <text:p text:style-name="P81"/>
            <text:p text:style-name="P8"><text:change-end text:change-id="ct458638056"/><text:change text:change-id="ct458637432"/><text:change text:change-id="ct458637328"/></text:p>
            <text:p text:style-name="P146"><text:span text:style-name="T118">Pour les besoins de la publicité foncière</text:span><text:span text:style-name="T117">,</text:span></text:p>
            <text:p text:style-name="P155"/>
            <text:p text:style-name="P129"><text:span text:style-name="T2">Il y a lieu d'indiquer</text:span><text:change text:change-id="ct458641696"/><text:change-start text:change-id="ct458641800"/><text:span text:style-name="T2"> :</text:span></text:p>
            <text:p text:style-name="P9"/>
            <text:p text:style-name="P130"><text:change-end text:change-id="ct458641800"/><text:change text:change-id="ct458644192"/><text:change-start text:change-id="ct458644296"/><text:span text:style-name="T111">Q</text:span><text:change-end text:change-id="ct458644296"/><text:span text:style-name="T2">ue l</text:span><text:span text:style-name="T8">a</text:span><text:change-start text:change-id="ct458644088"/><text:span text:style-name="T7"> </text:span><text:span text:style-name="T11">COMMUNE </text:span><text:span text:style-name="T12">de </text:span><text:span text:style-name="T81">[dénomination en majuscules]</text:span><text:change-end text:change-id="ct458644088"/><text:change-start text:change-id="ct458643984"/><text:span text:style-name="T81">,</text:span><text:change-end text:change-id="ct458643984"/><text:change-start text:change-id="ct458641904"/><text:span text:style-name="T81"> </text:span><text:span text:style-name="T84">[</text:span><text:span text:style-name="T86">siège</text:span><text:span text:style-name="T81">],</text:span><text:span text:style-name="T66"> </text:span><text:span text:style-name="T121">créée le </text:span><text:span text:style-name="T122">[date d'effet civil </text:span><text:span text:style-name="T123">de l'arrêté</text:span><text:span text:style-name="T122">]</text:span><text:span text:style-name="T61">, </text:span><text:span text:style-name="T66">est</text:span><text:span text:style-name="T61"> </text:span><text:span text:style-name="T13">immatriculé</text:span><text:span text:style-name="T66">e</text:span><text:span text:style-name="T13"> au SIREN sous le numéro XXX XXX XXX</text:span><text:change-end text:change-id="ct458641904"/><text:change-start text:change-id="ct458642008"/></text:p>
            <text:p text:style-name="P133"/>
            <text:p text:style-name="P14"><text:change-end text:change-id="ct458642008"/><text:change text:change-id="ct458638472"/><text:change text:change-id="ct458637744"/><text:change text:change-id="ct458640656"/><text:change text:change-id="ct458640760"/><text:change text:change-id="ct458638992"/><text:change text:change-id="ct458644608"/><text:change text:change-id="ct458642112"/><text:change-start text:change-id="ct458639200"/><text:span text:style-name="T62">Que c</text:span><text:span text:style-name="T61">onformément aux dispositions </text:span><text:span text:style-name="T60">de l'arrêté préfectoral </text:span><text:span text:style-name="T63">ci-</text:span><text:span text:style-name="T67">reproduit</text:span><text:span text:style-name="T62"> et</text:span><text:span text:style-name="T6"> </text:span><text:span text:style-name="T62">au </text:span><text:span text:style-name="T65">vu des </text:span><text:span text:style-name="T62">articles L. 211</text:span><text:span text:style-name="T6">3</text:span><text:span text:style-name="T62">-1 et suivants du </text:span><text:span text:style-name="T64">code général des collectivités territoriales, </text:span><text:span text:style-name="T62">l'</text:span><text:span text:style-name="T44">ensemble des biens, droits et obligations des communes </text:span><text:span text:style-name="T45">de </text:span><text:span text:style-name="T122">[dénomination en majuscules]</text:span><text:span text:style-name="T45"> et/ou des EPCI de </text:span><text:span text:style-name="T122">[dénomination en majuscules]</text:span><text:span text:style-name="T45"> </text:span><text:span text:style-name="T44">est transféré à </text:span><text:span text:style-name="T45">la commune nouvelle de </text:span><text:span text:style-name="T81">[dénomination en majuscules]</text:span><text:span text:style-name="T44"> »</text:span><text:change-end text:change-id="ct458639200"/></text:p>
            <text:p text:style-name="P133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6"/>
          </table:table-cell>
          <table:table-cell table:style-name="Tableau1.E4" table:number-columns-spanned="7" office:value-type="string">
            <text:p text:style-name="P185">(1) CSI : Contribution de sécurité immobilière.</text:p>
            <text:p text:style-name="P185">Les dispositions des articles 34, 35 et 36 de la loi n° 78-17 du 6 janvier 1978 relative à l’informatique, aux fichiers et aux libertés modifiée s’appliquent : elles garantissent pour les données vous concernant, auprès du service de la publicité foncière, un droit d’accès et un droit de rectification.<draw:frame draw:style-name="fr3" draw:name="Objet1" text:anchor-type="char" svg:x="3.551cm" svg:y="1.212cm" svg:width="4.186cm" svg:height="1.951cm" draw:z-index="2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Heading_20_2" text:outline-level="2"><text:span text:style-name="Page_20_Number"><text:span text:style-name="T48">2</text:span></text:span></text:h>
            <text:h text:style-name="P214" text:outline-level="2">N° 3265-SD</text:h>
            <text:p text:style-name="P86">(08-2014)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<text:change text:change-id="ct458638784"/><text:change text:change-id="ct458640552"/><text:change text:change-id="ct458636808"/><text:change text:change-id="ct458637952"/><text:change text:change-id="ct458642216"/><text:change text:change-id="ct458640968"/></text:p>
            <text:p text:style-name="P18"/>
            <text:p text:style-name="P19"><text:change text:change-id="ct458641280"/>Qu’il résulte de ce qui précède qu<text:change text:change-id="ct458637120"/><text:change text:change-id="ct458641488"/><text:change text:change-id="ct458641592"/><text:change-start text:change-id="ct458637224"/><text:span text:style-name="T133">e </text:span><text:change-end text:change-id="ct458637224"/><text:span text:style-name="T11">l</text:span><text:span text:style-name="T8">a </text:span><text:change text:change-id="ct458644504"/><text:change text:change-id="ct458643048"/><text:change text:change-id="ct458642944"/><text:change text:change-id="ct458643568"/><text:change text:change-id="ct458643672"/><text:change-start text:change-id="ct458643776"/><text:span text:style-name="T65">COMMUNE</text:span><text:change-end text:change-id="ct458643776"/><text:change-start text:change-id="ct458641176"/><text:span text:style-name="T132"> nouvelle de </text:span><text:span text:style-name="T81">[dénomination en majuscules]</text:span><text:change-end text:change-id="ct458641176"/><text:change text:change-id="ct456286088"/><text:change text:change-id="ct456285464"/><text:change text:change-id="ct456285568"/><text:change text:change-id="ct456286504"/><text:change text:change-id="ct456283800"/><text:change text:change-id="ct456287232"/><text:change text:change-id="ct456286296"/><text:change text:change-id="ct458644400"/><text:change text:change-id="ct458639304"/><text:change text:change-id="ct458638264"/><text:change text:change-id="ct458637848"/><text:change-start text:change-id="ct456286192"/><text:span text:style-name="T13"> </text:span><text:change-end text:change-id="ct456286192"/><text:change-start text:change-id="ct456285048"/><text:span text:style-name="T55">r</text:span><text:change-end text:change-id="ct456285048"/>egroupe à compter du <text:change text:change-id="ct456284944"/><text:change-start text:change-id="ct456284528"/><text:span text:style-name="T81">[date]</text:span><text:change-end text:change-id="ct456284528"/> les<text:change-start text:change-id="ct456284736"/><text:span text:style-name="T20"> </text:span><text:change-end text:change-id="ct456284736"/><text:change text:change-id="ct456284216"/><text:change-start text:change-id="ct456285256"/><text:span text:style-name="T81">[nombre]</text:span><text:change-end text:change-id="ct456285256"/> <text:span text:style-name="T8">communes</text:span><text:change text:change-id="ct456285360"/><text:change-start text:change-id="ct456285672"/><text:span text:style-name="T8"> </text:span><text:span text:style-name="T130">et EPCI</text:span><text:change-end text:change-id="ct456285672"/><text:change-start text:change-id="ct456284424"/><text:span text:style-name="T8"> </text:span><text:change-end text:change-id="ct456284424"/>suivant<text:change-start text:change-id="ct456284112"/><text:span text:style-name="T130">(</text:span><text:change-end text:change-id="ct456284112"/><text:span text:style-name="T8">e</text:span><text:change-start text:change-id="ct456283904"/><text:span text:style-name="T130">)</text:span><text:change-end text:change-id="ct456283904"/>s :</text:p>
            <text:p text:style-name="P25"><text:change text:change-id="ct456287128"/><text:change text:change-id="ct456287544"/><text:change text:change-id="ct456287752"/><text:change text:change-id="ct456286712"/><text:change text:change-id="ct456284320"/>- la <text:change text:change-id="ct456287440"/><text:change text:change-id="ct456286400"/><text:change-start text:change-id="ct456286816"/><text:span text:style-name="T132">commune</text:span><text:change-end text:change-id="ct456286816"/><text:change-start text:change-id="ct456287336"/><text:span text:style-name="T8"> </text:span><text:span text:style-name="T12">de </text:span><text:span text:style-name="T81">[dénomination en majuscules]</text:span><text:change-end text:change-id="ct456287336"/></text:p>
            <text:p text:style-name="P26"><text:s text:c="2"/>SIREN <text:span text:style-name="T11">XXX</text:span><text:change text:change-id="ct456284840"/><text:change-start text:change-id="ct456285880"/><text:span text:style-name="T11"> </text:span><text:change-end text:change-id="ct456285880"/><text:span text:style-name="T11">XXX</text:span><text:change text:change-id="ct456285984"/><text:change-start text:change-id="ct456285776"/><text:span text:style-name="T11"> </text:span><text:change-end text:change-id="ct456285776"/><text:span text:style-name="T11">XXX</text:span>,</text:p>
            <text:p text:style-name="P30">- la commun<text:span text:style-name="T8">e</text:span><text:change-start text:change-id="ct456286920"/><text:span text:style-name="T8"> </text:span><text:span text:style-name="T12">de </text:span><text:span text:style-name="T81">[dénomination en majuscules]</text:span><text:change-end text:change-id="ct456286920"/></text:p>
            <text:p text:style-name="P161"><text:s/>SIREN <text:span text:style-name="T11">XXX</text:span><text:change text:change-id="ct456285152"/><text:change-start text:change-id="ct456284008"/><text:span text:style-name="T11"> </text:span><text:change-end text:change-id="ct456284008"/><text:span text:style-name="T11">XXX</text:span><text:change text:change-id="ct456236240"/><text:change-start text:change-id="ct456236344"/><text:span text:style-name="T11"> </text:span><text:change-end text:change-id="ct456236344"/><text:span text:style-name="T11">XXX</text:span>, <text:change-start text:change-id="ct456234264"/></text:p>
            <text:p text:style-name="P30">- la commun<text:span text:style-name="T8">e </text:span><text:span text:style-name="T12">de </text:span><text:span text:style-name="T81">[dénomination en majuscules]</text:span></text:p>
            <text:p text:style-name="P30"><text:s text:c="2"/>SIREN <text:span text:style-name="T11">XXX XXX XXX,</text:span></text:p>
            <text:p text:style-name="P25">- la communauté urbaine<text:span text:style-name="T12"> </text:span><text:span text:style-name="T130">de</text:span> <text:span text:style-name="T81">[dénomination en majuscules]</text:span></text:p>
            <text:p text:style-name="P25"><text:s text:c="2"/>SIREN <text:span text:style-name="T11">XXX.XXX.XXX</text:span>,</text:p>
            <text:p text:style-name="P25">- la communauté d'agglomération <text:span text:style-name="T130">de</text:span> <text:span text:style-name="T81">[dénomination en majuscules]</text:span></text:p>
            <text:p text:style-name="P163"><text:s text:c="2"/>SIREN XXX XXX XXX,...<text:change-end text:change-id="ct456234264"/><text:change-start text:change-id="ct456236136"/></text:p>
            <text:p text:style-name="P30"><text:change-end text:change-id="ct456236136"/><text:change text:change-id="ct456235824"/><text:change-start text:change-id="ct456235928"/></text:p>
            <text:p text:style-name="P31"><text:change-end text:change-id="ct456235928"/>Que l’existence juridique de ces <text:span text:style-name="T8">communes et </text:span>établissements a cessé le <text:change text:change-id="ct456232600"/><text:change-start text:change-id="ct456236552"/><text:span text:style-name="T81">[date]</text:span><text:change-end text:change-id="ct456236552"/><text:change text:change-id="ct456233640"/></text:p>
            <text:p text:style-name="P17"/>
            <text:p text:style-name="P17">Qu’à compter de la même date, <text:change text:change-id="ct456236448"/>l'ensemble des biens, droits et obligations desdit<text:change-start text:change-id="ct456232704"/><text:span text:style-name="T12">e</text:span><text:change-end text:change-id="ct456232704"/>s <text:change text:change-id="ct456235512"/><text:span text:style-name="T8">commu</text:span><text:change-start text:change-id="ct456236032"/><text:span text:style-name="T6">nes</text:span><text:change-end text:change-id="ct456236032"/><text:change-start text:change-id="ct456232912"/><text:span text:style-name="T6"> </text:span><text:change-end text:change-id="ct456232912"/><text:change-start text:change-id="ct456233016"/><text:span text:style-name="T59">et/ou établissements</text:span><text:change-end text:change-id="ct456233016"/><text:change-start text:change-id="ct457780056"/><text:span text:style-name="T6"> </text:span><text:change-end text:change-id="ct457780056"/><text:change text:change-id="ct457779952"/><text:change-start text:change-id="ct457780264"/><text:span text:style-name="T61">a</text:span><text:change-end text:change-id="ct457780264"/> été transféré<text:change text:change-id="ct457782656"/> <text:span text:style-name="T8">à la </text:span><text:change text:change-id="ct457780160"/><text:span text:style-name="T8">commune</text:span><text:change-start text:change-id="ct461214696"/><text:span text:style-name="T8"> </text:span><text:span text:style-name="T130">nouvelle</text:span><text:change-end text:change-id="ct461214696"/><text:change text:change-id="ct461214800"/><text:change-start text:change-id="ct461214904"/><text:span text:style-name="T8"> </text:span><text:change-end text:change-id="ct461214904"/>qui est substitué<text:span text:style-name="T8">e</text:span> de plein droit aux ancien<text:change text:change-id="ct461215008"/><text:change-start text:change-id="ct461215112"/><text:span text:style-name="T12">nes </text:span><text:change-end text:change-id="ct461215112"/><text:span text:style-name="T8">communes </text:span>dans toutes leurs délibérations et tous leurs actes<text:bookmark text:name="_GoBack"/><text:change text:change-id="ct461215216"/></text:p>
            <text:p text:style-name="P17"/>
            <text:p text:style-name="P36"><text:change text:change-id="ct461215424"/><text:change text:change-id="ct461215320"/><text:change-start text:change-id="ct461215528"/><text:span text:style-name="T69">Que l</text:span><text:change-end text:change-id="ct461215528"/><text:change text:change-id="ct461215632"/><text:span text:style-name="T33">e(s) bien(s) immobilier(s) suivant</text:span><text:span text:style-name="T73">(</text:span><text:span text:style-name="T33">s</text:span><text:span text:style-name="T73">)</text:span><text:span text:style-name="T33"> appartien(nen)t à</text:span><text:change text:change-id="ct461215736"/><text:change-start text:change-id="ct461215840"/><text:span text:style-name="T33"> :</text:span><text:change-end text:change-id="ct461215840"/></text:p>
            <text:p text:style-name="P110"/>
            <text:p text:style-name="P40"><text:change-start text:change-id="ct461215944"/><text:span text:style-name="T17">- </text:span><text:span text:style-name="T16">l</text:span><text:span text:style-name="T17">a commun</text:span><text:span text:style-name="T34">e </text:span><text:span text:style-name="T75">de</text:span><text:span text:style-name="T16"> </text:span><text:span text:style-name="T90">[dénomination en majuscules]</text:span><text:span text:style-name="T17">, </text:span><text:span text:style-name="T92">[n° </text:span><text:span text:style-name="T91">SIREN</text:span><text:span text:style-name="T92">]</text:span><text:span text:style-name="T17">, </text:span><text:span text:style-name="T75">représentée par [</text:span><text:span text:style-name="T91">nom, prénoms et domicile du ou des représentants</text:span><text:span text:style-name="T75">]</text:span><text:span text:style-name="T17"> ;</text:span></text:p>
            <text:p text:style-name="P42"><text:span text:style-name="T16">- la commun</text:span><text:span text:style-name="T17">e </text:span><text:span text:style-name="T90">[dénomination en majuscules]</text:span><text:span text:style-name="T17">, </text:span><text:span text:style-name="T92">[n° </text:span><text:span text:style-name="T91">SIREN</text:span><text:span text:style-name="T92">]</text:span><text:span text:style-name="T17">, </text:span><text:span text:style-name="T75">représentée par [</text:span><text:span text:style-name="T91">nom, prénoms et domicile du ou des représentants</text:span><text:span text:style-name="T75">]</text:span><text:span text:style-name="T17"> ;</text:span></text:p>
            <text:p text:style-name="P40"><text:change-end text:change-id="ct461215944"/><text:span text:style-name="T16">- l</text:span><text:span text:style-name="T17">a communauté d'agglomération</text:span><text:change-start text:change-id="ct461216048"/><text:span text:style-name="T17"> </text:span><text:span text:style-name="T75">de</text:span><text:change-end text:change-id="ct461216048"/><text:change-start text:change-id="ct461216152"/><text:span text:style-name="T17"> </text:span><text:change-end text:change-id="ct461216152"/><text:change text:change-id="ct461216256"/><text:change-start text:change-id="ct461216360"/><text:span text:style-name="T90">[dénomination en majuscules]</text:span><text:span text:style-name="T17">, </text:span><text:span text:style-name="T92">[n° </text:span><text:span text:style-name="T91">SIREN</text:span><text:span text:style-name="T92">]</text:span><text:span text:style-name="T17">, </text:span><text:span text:style-name="T75">représentée par [</text:span><text:span text:style-name="T91">nom, prénoms et domicile du ou des représentants</text:span><text:span text:style-name="T75">]</text:span><text:span text:style-name="T17"> ;</text:span><text:change-end text:change-id="ct461216360"/></text:p>
            <text:p text:style-name="P42"><text:change text:change-id="ct461216464"/><text:span text:style-name="T18">- </text:span><text:span text:style-name="T16">l</text:span><text:span text:style-name="T17">a communauté </text:span><text:span text:style-name="T34">urbaine</text:span><text:change-start text:change-id="ct461216568"/><text:span text:style-name="T34"> </text:span><text:span text:style-name="T75">de</text:span><text:change-end text:change-id="ct461216568"/><text:span text:style-name="T16"> </text:span><text:change text:change-id="ct461216672"/><text:change-start text:change-id="ct461216776"/><text:span text:style-name="T90">[dénomination en majuscules]</text:span><text:span text:style-name="T17">, </text:span><text:span text:style-name="T92">[n° </text:span><text:span text:style-name="T91">SIREN</text:span><text:span text:style-name="T92">]</text:span><text:span text:style-name="T17">, </text:span><text:span text:style-name="T75">représentée par [</text:span><text:span text:style-name="T91">nom, prénoms et domicile du ou des représentants</text:span><text:span text:style-name="T75">]</text:span><text:change-end text:change-id="ct461216776"/><text:change text:change-id="ct461216880"/><text:change-start text:change-id="ct461216984"/><text:span text:style-name="T75">.</text:span><text:change-end text:change-id="ct461216984"/><text:span text:style-name="T17"> <text:s/></text:span></text:p>
            <text:p text:style-name="P44"><text:change text:change-id="ct461217192"/><text:change text:change-id="ct461217088"/></text:p>
            <text:p text:style-name="P48"><text:change text:change-id="ct461217296"/><text:change-start text:change-id="ct461217400"/><text:span text:style-name="T133">Que </text:span><text:change-end text:change-id="ct461217400"/><text:change text:change-id="ct461217504"/><text:change-start text:change-id="ct461217608"/><text:span text:style-name="T133">l</text:span><text:change-end text:change-id="ct461217608"/><text:span text:style-name="T16">’ensemble des biens ci-dessous désignés est dévolu à</text:span><text:change-start text:change-id="ct461217712"/><text:span text:style-name="T16"> </text:span><text:span text:style-name="T75">la commune de</text:span><text:change-end text:change-id="ct461217712"/><text:span text:style-name="T16"> </text:span><text:change text:change-id="ct461217816"/><text:change-start text:change-id="ct461217920"/><text:span text:style-name="T90">[dénomination en majuscules]</text:span><text:change-end text:change-id="ct461217920"/><text:change text:change-id="ct461218024"/><text:span text:style-name="T16">, </text:span><text:change text:change-id="ct461218232"/><text:change text:change-id="ct461218128"/><text:change-start text:change-id="ct461218336"/><text:span text:style-name="T92">[n° </text:span><text:span text:style-name="T91">SIREN</text:span><text:span text:style-name="T92">]</text:span><text:change-end text:change-id="ct461218336"/><text:span text:style-name="T17">,</text:span><text:span text:style-name="T16"> </text:span><text:change text:change-id="ct461218440"/><text:change-start text:change-id="ct461218544"/><text:span text:style-name="T75">représentée par [</text:span><text:span text:style-name="T91">nom, prénoms et domicile du ou des représentants de la personne morale</text:span><text:span text:style-name="T75">]</text:span><text:span text:style-name="T17">.</text:span><text:change-end text:change-id="ct461218544"/></text:p>
            <text:p text:style-name="P111"/>
            <text:p text:style-name="P105"><text:change-start text:change-id="ct461218648"/>DÉSIGNATION <text:span text:style-name="T19">DES BIENS</text:span></text:p>
            <text:p text:style-name="P109"/>
            <text:p text:style-name="P105">Sur la commune de <text:span text:style-name="T90">[dénomination en majuscules]</text:span></text:p>
            <text:p text:style-name="P92"><text:tab/></text:p>
            <text:p text:style-name="P139"><text:span text:style-name="T20">+++  : </text:span><text:span text:style-name="T83">[</text:span><text:span text:style-name="T21">Nature, contenance, commune de situation, section et numéro de plan en cadastre rénové, indication de la rue et du numéro ou à défaut du lieudit</text:span><text:span text:style-name="T93">]</text:span><text:span text:style-name="T21">. </text:span></text:p>
            <text:p text:style-name="P142"/>
            <text:p text:style-name="P142">Et plus particulièrement les biens et droits immobiliers suivants :</text:p>
            <text:p text:style-name="P142"/>
            <text:list xml:id="list35384299" text:continue-numbering="true" text:style-name="L1">
              <text:list-item>
                <text:p text:style-name="P189">Lot numéro +++</text:p>
              </text:list-item>
              <text:list-item>
                <text:p text:style-name="P189">Lot numéro +++</text:p>
              </text:list-item>
              <text:list-item>
                <text:p text:style-name="P189">Lot numéro +++</text:p>
              </text:list-item>
            </text:list>
            <text:p text:style-name="P94"><text:span text:style-name="T22">L'ensemble immobilier sus-indiqué a fait l'objet d'un état descriptif de division établi aux termes d'un acte reçu </text:span><text:span text:style-name="T134">le </text:span><text:span text:style-name="T85">[date de l'acte]</text:span><text:span text:style-name="T134">, </text:span><text:span text:style-name="T22">publié au SPF </text:span><text:span text:style-name="T134">de </text:span><text:span text:style-name="T85">[nom]</text:span><text:span text:style-name="T134">, </text:span><text:span text:style-name="T22">le </text:span><text:span text:style-name="T85">[date de dépôt]</text:span><text:span text:style-name="T134">, </text:span><text:span text:style-name="T22">volume </text:span><text:span text:style-name="T85">[références de publications]</text:span><text:span text:style-name="T22"><text:note text:id="ftn2" text:note-class="footnote"><text:note-citation>2</text:note-citation><text:note-body><text:p text:style-name="P57">Cas des immeubles en copropriété : faire mention du règlement de copropriété et de l’état descriptif de division, <text:span text:style-name="T24">ainsi que </text:span>de leurs éventuels modificatifs.</text:p></text:note-body></text:note></text:span><text:span text:style-name="T22">.</text:span></text:p>
            <text:p text:style-name="P139"/>
            <text:p text:style-name="P153">Ci-après dénommés "LE BIEN".</text:p>
            <text:p text:style-name="P153"/>
            <text:p text:style-name="P97"/>
            <text:p text:style-name="P154"><text:change-end text:change-id="ct461218648"/></text:p>
          </table:table-cell>
          <table:table-cell table:style-name="Tableau3.B1" office:value-type="string">
            <text:p text:style-name="P50"><text:change text:change-id="ct459644216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leau3.1">
          <table:table-cell table:style-name="Tableau3.A2" table:number-columns-spanned="2" office:value-type="string">
            <text:h text:style-name="Heading_20_2" text:outline-level="2"><text:span text:style-name="Page_20_Number"><text:span text:style-name="T48">3</text:span></text:span></text:h>
            <text:h text:style-name="P214" text:outline-level="2">N° 3265-SD</text:h>
            <text:p text:style-name="P86">(08-2014)</text:p>
          </table:table-cell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0"/>
          </table:table-cell>
          <table:table-cell table:style-name="Tableau4.B1" table:number-columns-spanned="2" office:value-type="string">
            <text:p text:style-name="P58"><text:change text:change-id="ct459644320"/></text:p>
            <text:p text:style-name="P107"><text:change-start text:change-id="ct459644424"/>NATURE ET QUOTITE DES DROITS <text:span text:style-name="T25">TRANSFÉRÉ</text:span>S</text:p>
            <text:p text:style-name="P101"/>
            <text:p text:style-name="P59"><text:change-end text:change-id="ct459644424"/><text:change text:change-id="ct459644736"/><text:change text:change-id="ct459644632"/><text:change text:change-id="ct459644528"/><text:change-start text:change-id="ct459644840"/>LE<text:span text:style-name="T11"> </text:span>BIEN objet des présentes est <text:span text:style-name="T25">transféré à</text:span> l<text:span text:style-name="T26">a commune </text:span><text:span text:style-name="T130">de</text:span><text:span text:style-name="T26"> </text:span><text:span text:style-name="T90">[dénomination en majuscules]</text:span> à concurrence de la totalité en pleine propriété.</text:p>
            <text:p text:style-name="P53"/>
            <text:p text:style-name="P53"/>
            <text:p text:style-name="P53"><text:change-end text:change-id="ct459644840"/>RÉFÉRENCE DE PUBLICATION- EFFET RELATIF</text:p>
            <text:p text:style-name="P108"/>
            <text:p text:style-name="P145"><text:change text:change-id="ct459645152"/><text:change text:change-id="ct459645048"/><text:change text:change-id="ct459644944"/></text:p>
            <text:p text:style-name="P71">L<text:span text:style-name="T8">a COMMUNE</text:span><text:change-start text:change-id="ct459645256"/><text:span text:style-name="T8"> </text:span><text:span text:style-name="T111">de </text:span><text:change-end text:change-id="ct459645256"/><text:change text:change-id="ct459645360"/><text:change-start text:change-id="ct459645464"/><text:span text:style-name="T131">[dénomination en majuscules]</text:span><text:change-end text:change-id="ct459645464"/> est propriétaire desdites parcelles, <text:span text:style-name="T28">à </text:span>savoir :</text:p>
            <text:p text:style-name="P17"/>
            <text:p text:style-name="P17">++++</text:p>
            <text:p text:style-name="P68">Suivant acte reçu/émanant par/de ….(qualité) à/de…. (résidence) le …. (date de l’acte) et publié au service de publicité foncière de ….(lieu), le …. (date de publication) sous la référence (volume, n°).</text:p>
            <text:p text:style-name="P67"/>
            <text:p text:style-name="P17">++++</text:p>
            <text:p text:style-name="P150">Suivant acte reçu/émanant par/de ….(qualité) à/de…. (résidence) le …. (date de l’acte) et publié au service de publicité foncière de ….(lieu), le …. (date de publication) sous la référence (volume, n°).<text:change-start text:change-id="ct459645568"/></text:p>
            <text:p text:style-name="P150"/>
            <text:p text:style-name="P139">++++</text:p>
            <text:p text:style-name="P71">Suivant acte reçu/émanant par/de ….(qualité) à/de…. (résidence) le …. (date de l’acte) et publié au service de publicité foncière de ….(lieu), le …. (date de publication) sous la référence (volume, n°).</text:p>
            <text:p text:style-name="P152"/>
            <text:p text:style-name="P71">L<text:span text:style-name="T8">a COMMUNE </text:span><text:span text:style-name="T111">de </text:span><text:span text:style-name="T131">[dénomination en majuscules]</text:span> est propriétaire desdites parcelles, <text:span text:style-name="T28">à </text:span>savoir :</text:p>
            <text:p text:style-name="P69"/>
            <text:p text:style-name="P69">++++</text:p>
            <text:p text:style-name="P71">Suivant acte reçu/émanant par/de ….(qualité) à/de…. (résidence) le …. (date de l’acte) et publié au service de publicité foncière de ….(lieu), le …. (date de publication) sous la référence (volume, n°).</text:p>
            <text:p text:style-name="P145"/>
            <text:p text:style-name="P69">++++</text:p>
            <text:p text:style-name="P151">Suivant acte reçu/émanant par/de ….(qualité) à/de…. (résidence) le …. (date de l’acte) et publié au service de publicité foncière de ….(lieu), le …. (date de publication) sous la référence (volume, n°).</text:p>
            <text:p text:style-name="P151"/>
            <text:p text:style-name="P69">++++</text:p>
            <text:p text:style-name="P71">Suivant acte reçu/émanant par/de ….(qualité) à/de…. (résidence) le …. (date de l’acte) et publié au service de publicité foncière de ….(lieu), le …. (date de publication) sous la référence (volume, n°).</text:p>
            <text:p text:style-name="P152"/>
            <text:p text:style-name="P69">L<text:span text:style-name="T18">'EPCI</text:span> <text:span text:style-name="T111">de </text:span><text:span text:style-name="T90">[dénomination en majuscules]</text:span>. est propriétaire desdites parcelles, <text:span text:style-name="T28">à </text:span>savoir :</text:p>
            <text:p text:style-name="P69"/>
            <text:p text:style-name="P69">++++<text:note text:id="ftn3" text:note-class="footnote"><text:note-citation>3</text:note-citation><text:note-body><text:p text:style-name="P64">Mentions à reproduire pour chaque immeuble transféré. </text:p></text:note-body></text:note></text:p>
            <text:p text:style-name="P69"><text:span text:style-name="T29">Suivant acte reçu/émanant par/de ….(qualité) à/de…. (résidence) le …. (date de l’acte) et publié au service de publicité foncière de ….(lieu), le …. (date de publication) sous la référence (volume, n°)</text:span><text:span text:style-name="Footnote_20_Symbol"><text:span text:style-name="T29"><text:note text:id="ftn4" text:note-class="footnote"><text:note-citation>4</text:note-citation><text:note-body><text:p text:style-name="P65">Le propriétaire peut avoir acquis ou reçu le bien en plusieurs fois (<text:span text:style-name="T20">exemple</text:span> : attestation après décès du précédent propriétaire et licitation faisant cesser l’indivision). Dans ce cas, il convient de citer l’ensemble des titres de propriété du titulaire.</text:p><text:p text:style-name="P66"/></text:note-body></text:note></text:span></text:span><text:span text:style-name="T29">.</text:span></text:p>
            <text:p text:style-name="P145"/>
            <text:p text:style-name="P69">++++</text:p>
            <text:p text:style-name="P71">Suivant acte reçu/émanant par/de ….(qualité) à/de…. (résidence) le …. (date de l’acte) et publié au service de publicité foncière de ….(lieu), le …. (date de publication) sous la référence (volume, n°).</text:p>
            <text:p text:style-name="P72"><text:change-end text:change-id="ct459645568"/><text:change text:change-id="ct459645672"/></text:p>
            <text:p text:style-name="P2"/>
          </table:table-cell>
          <table:covered-table-cell/>
        </table:table-row>
        <text:soft-page-break/>
        <table:table-row table:style-name="Tableau4.1">
          <table:table-cell table:style-name="Tableau4.A1" table:number-columns-spanned="2" office:value-type="string">
            <text:h text:style-name="P216" text:outline-level="2"><text:span text:style-name="Page_20_Number"><text:span text:style-name="T48">4</text:span></text:span></text:h>
            <text:h text:style-name="P217" text:outline-level="2">N° 3265-SD</text:h>
            <text:p text:style-name="P186">(08-2014)</text:p>
          </table:table-cell>
          <table:covered-table-cell/>
          <table:table-cell table:style-name="Tableau4.C2" office:value-type="string">
            <text:p text:style-name="P115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8"><text:change text:change-id="ct459645776"/></text:p>
            <text:p text:style-name="P106"><text:change-start text:change-id="ct459645880"/>EVALUATION - PRIX</text:p>
            <text:p text:style-name="P172"/>
            <text:p text:style-name="P93"><text:s text:c="12"/>++++<text:span text:style-name="Footnote_20_Symbol"><text:span text:style-name="T31"><text:note text:id="ftn5" text:note-class="footnote"><text:note-citation>5</text:note-citation><text:note-body><text:p text:style-name="P41"><text:span text:style-name="T28">Indiquer la valeur </text:span><text:span text:style-name="T32">estimée</text:span><text:span text:style-name="T28"> du bien.</text:span></text:p></text:note-body></text:note></text:span></text:span><text:span text:style-name="T31"> </text:span></text:p>
            <text:p text:style-name="P151"/>
            <text:p text:style-name="P151"/>
            <text:p text:style-name="P156"/>
            <text:p text:style-name="P53"/>
            <text:p text:style-name="P53"><text:change-end text:change-id="ct459645880"/><text:change text:change-id="ct459646088"/><text:change text:change-id="ct459645984"/>DÉCLARATIONS FISCALES</text:p>
            <text:p text:style-name="P54"/>
            <text:p text:style-name="P77"><text:tab/><text:change text:change-id="ct459646192"/><text:change-start text:change-id="ct459646296"/><text:span text:style-name="T111">En application</text:span><text:change-end text:change-id="ct459646296"/><text:span text:style-name="T33"> </text:span><text:change text:change-id="ct459646400"/><text:span text:style-name="T33">de l’article </text:span><text:change text:change-id="ct459646504"/><text:span text:style-name="T34">1042 </text:span><text:span text:style-name="T74">A </text:span><text:span text:style-name="T34">du CGI</text:span><text:span text:style-name="T33">, le présent dépôt ne donne lieu ni à la perception de la taxe de publicité foncière, ni à celle de la contribution de sécurité immobilière.</text:span></text:p>
            <text:p text:style-name="P77"/>
            <text:p text:style-name="P73"/>
            <text:p text:style-name="P176"><text:span text:style-name="T124">L</text:span><text:span text:style-name="T125">e </text:span><text:span text:style-name="T26">Préf</text:span><text:span text:style-name="T8">e</text:span><text:span text:style-name="T26">t</text:span><text:span text:style-name="T26"><text:note text:id="ftn6" text:note-class="footnote"><text:note-citation>6</text:note-citation><text:note-body><text:p text:style-name="P1">Le Préfet, auteur de la minute, est seul habilité à signer le certificat de conformité. En revanche, le président de l'EPCI ou le maire des communes concernées peuvent certifier l'identité<text:change text:change-id="ct459646608"/><text:change-start text:change-id="ct459646712"/>.<text:change-end text:change-id="ct459646712"/></text:p></text:note-body></text:note></text:span><text:span text:style-name="T125"> </text:span>certifie : </text:p>
            <text:p text:style-name="P173"><text:span text:style-name="T38">1°) que le présent document contenu sur X pages</text:span><text:span text:style-name="Footnote_20_Symbol"><text:span text:style-name="T38"><text:note text:id="ftn7" text:note-class="footnote"><text:note-citation>7</text:note-citation><text:note-body><text:p text:style-name="P41"><text:span text:style-name="T28">I</text:span>nscrire en<text:change-start text:change-id="ct459646816"/> <text:span text:style-name="T111">toutes</text:span><text:change-end text:change-id="ct459646816"/> lettres le nombre de pages de l’a<text:span text:style-name="T126">cte administratif</text:span>.</text:p></text:note-body></text:note></text:span></text:span><text:span text:style-name="T38"> est exactement conforme à l’original conservé et à l’expédition destinée à recevoir la mention de publication et approuve (X</text:span><text:change text:change-id="ct459646920"/><text:change-start text:change-id="ct459647024"/><text:span text:style-name="T38"> </text:span><text:change-end text:change-id="ct459647024"/><text:span text:style-name="T38">ou aucun) renvoi, (X ou aucun) mot nul ;</text:span></text:p>
            <text:p text:style-name="P78">2°) que l’identité des parties dénommées dans le présent document, telle qu’elle est indiquée à la suite de leur dénomination, a été régulièrement justifiée.</text:p>
            <text:p text:style-name="P78"/>
            <text:p text:style-name="P175"><text:span text:style-name="T127">…</text:span><text:span text:style-name="T128">.</text:span><text:span text:style-name="T87">(lieu)</text:span><text:span text:style-name="T128">, le …</text:span><text:span text:style-name="T87">(date)</text:span></text:p>
            <text:p text:style-name="P175"><text:span text:style-name="T51">L</text:span><text:span text:style-name="T52">e </text:span><text:span text:style-name="T54">Préf</text:span><text:span text:style-name="T53">e</text:span><text:span text:style-name="T54">t</text:span><text:span text:style-name="T52">.</text:span></text:p>
            <text:p text:style-name="P113"/>
            <text:p text:style-name="P113"/>
            <text:p text:style-name="P113"/>
            <text:p text:style-name="P113"/>
            <text:p text:style-name="P113"/>
            <text:p text:style-name="P112"><text:span text:style-name="T119">(S</text:span><text:span text:style-name="T120">ign</text:span><text:span text:style-name="T119">a</text:span><text:span text:style-name="T120">ture </text:span><text:span text:style-name="T119">obligatoire)</text:span><text:change-start text:change-id="ct459647128"/>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><text:change-end text:change-id="ct459647128"/></text:p>
          </table:table-cell>
          <table:table-cell table:style-name="Tableau5.B1" office:value-type="string">
            <text:p text:style-name="P50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orphans="0" fo:widows="0" fo:keep-with-next="always"/>
      <style:text-properties fo:color="#ff0000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fo:font-size="12pt" style:font-size-asian="12pt" style:font-size-complex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9.627cm" fo:margin-left="-0.123cm" table:align="left" style:writing-mode="lr-tb"/>
    </style:style>
    <style:style style:name="Tableau6.A" style:family="table-column">
      <style:table-column-properties style:column-width="4.3cm"/>
    </style:style>
    <style:style style:name="Tableau6.B" style:family="table-column">
      <style:table-column-properties style:column-width="9.001cm"/>
    </style:style>
    <style:style style:name="Tableau6.C" style:family="table-column">
      <style:table-column-properties style:column-width="6.32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 style:snap-to-layout-grid="false"/>
    </style:style>
    <style:style style:name="MP5" style:family="paragraph" style:parent-style-name="Heading_20_2">
      <style:text-properties officeooo:paragraph-rsid="00420b0e"/>
    </style:style>
    <style:style style:name="MP6" style:family="paragraph" style:parent-style-name="Heading_20_2">
      <style:paragraph-properties fo:margin-top="0.212cm" fo:margin-bottom="0cm" style:contextual-spacing="false"/>
    </style:style>
    <style:style style:name="MP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P8" style:family="paragraph" style:parent-style-name="Standard">
      <style:paragraph-properties fo:margin-top="0cm" fo:margin-bottom="0.847cm" style:contextual-spacing="false" fo:text-align="end" style:justify-single-word="false"/>
      <style:text-properties fo:font-size="8pt" style:font-size-asian="8pt"/>
    </style:style>
    <style:style style:name="MT1" style:family="text">
      <style:text-properties style:font-name="Arial" fo:font-size="7pt" fo:font-weight="bold" style:font-size-asian="7pt" style:font-weight-asian="bold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1" fo:font-size="10pt" style:text-underline-style="solid" style:text-underline-width="auto" style:text-underline-color="font-color" fo:font-weight="bold" officeooo:rsid="00420b0e" style:font-size-asian="9pt" style:font-weight-asian="bold"/>
    </style:style>
    <style:style style:name="MT4" style:family="text">
      <style:text-properties fo:font-size="9pt" fo:font-weight="bold" style:font-size-asian="9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94cm" draw:visible-area-height="0.762cm"/>
    </style:style>
    <style:page-layout style:name="Mpm1">
      <style:page-layout-properties fo:page-width="21.001cm" fo:page-height="29.7cm" style:num-format="1" style:print-orientation="portrait" fo:margin-top="1cm" fo:margin-bottom="0.6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25262312" text:id="ct425262312">
            <text:insertion>
              <office:change-info>
                <dc:creator>Auteur inconnu</dc:creator>
                <dc:date>2016-05-27T16:25:00</dc:date>
              </office:change-info>
            </text:insertion>
          </text:changed-region>
        </text:tracked-changes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RF_COUL" text:anchor-type="char" svg:x="9.006cm" svg:y="-0.122cm" svg:width="3.016cm" svg:height="1.773cm" draw:z-index="1"><draw:image xlink:href="Pictures/20000046000675C00003C959D70104D9.wmf" xlink:type="simple" xlink:show="embed" xlink:actuate="onLoad"/></draw:frame><draw:frame draw:style-name="Mfr2" draw:name="Objet2" text:anchor-type="as-char" svg:width="1.476cm" svg:height="0.744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N° 11196*03</text:p>
              <text:p text:style-name="MP3"><text:span text:style-name="MT1">DIRECTION GÉNÉRALE <text:line-break/>DES FINANCES PUBLIQUES</text:span><text:span text:style-name="MT2"> Formulaire obligatoire<text:line-break/>Décret n° 55-1350 du 14/10/1955, article 67-3</text:span></text:p>
            </table:table-cell>
            <table:table-cell table:style-name="Tableau6.A1" office:value-type="string">
              <text:p text:style-name="MP4"/>
            </table:table-cell>
            <table:table-cell table:style-name="Tableau6.A1" office:value-type="string">
              <text:h text:style-name="MP5" text:outline-level="2"><text:change-start text:change-id="ct425262312"/><text:span text:style-name="Page_20_Number"><text:span text:style-name="MT3">ANNEXE 2</text:span></text:span></text:h>
              <text:h text:style-name="Heading_20_2" text:outline-level="2"><text:span text:style-name="Page_20_Number"><text:span text:style-name="MT4"/></text:span></text:h>
              <text:h text:style-name="Heading_20_2" text:outline-level="2"><text:change-end text:change-id="ct425262312"/><text:span text:style-name="Page_20_Number"><text:span text:style-name="MT4"><text:page-number text:select-page="current"/></text:span></text:span></text:h>
              <text:h text:style-name="MP6" text:outline-level="2">N° 3265-SD</text:h>
              <text:p text:style-name="MP7">(08-2014)</text:p>
              <text:p text:style-name="MP8">@internet-DGFiP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I</meta:initial-creator>
    <meta:creation-date>2014-07-08T15:31:00</meta:creation-date>
    <dc:date>2016-06-17T10:57:10.70</dc:date>
    <meta:print-date>2016-05-27T16:33:20.07</meta:print-date>
    <meta:editing-cycles>40</meta:editing-cycles>
    <meta:editing-duration>PT2H13M16S</meta:editing-duration>
    <meta:generator>LibreOffice/3.6$Windows_x86 LibreOffice_project/5b93205-6e6b3fc-7830f6d-c08ad66-1d9bf4</meta:generator>
    <dc:creator>Gilles LE MOIGNE</dc:creator>
    <meta:document-statistic meta:character-count="11966" meta:image-count="1" meta:non-whitespace-character-count="10184" meta:object-count="2" meta:page-count="4" meta:paragraph-count="234" meta:table-count="6" meta:word-count="1898"/>
    <meta:user-defined meta:name="Info 1"/>
    <meta:user-defined meta:name="Info 2"/>
    <meta:user-defined meta:name="Info 3"/>
    <meta:user-defined meta:name="Info 4"/>
  </office:meta>
</office:document-meta>
</file>